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72cm" fo:margin-left="0cm" table:align="left"/>
    </style:style>
    <style:style style:name="Tabla1.A" style:family="table-column">
      <style:table-column-properties style:column-width="4.609cm"/>
    </style:style>
    <style:style style:name="Tabla1.B" style:family="table-column">
      <style:table-column-properties style:column-width="2.799cm"/>
    </style:style>
    <style:style style:name="Tabla1.C" style:family="table-column">
      <style:table-column-properties style:column-width="4.281cm"/>
    </style:style>
    <style:style style:name="Tabla1.D" style:family="table-column">
      <style:table-column-properties style:column-width="3.882cm"/>
    </style:style>
    <style:style style:name="Tabla1.A1" style:family="table-cell">
      <style:table-cell-properties fo:padding-left="0.191cm" fo:padding-right="0.191cm" fo:padding-top="0cm" fo:padding-bottom="0cm" fo:border-left="none" fo:border-right="none" fo:border-top="0.5pt solid #000000" fo:border-bottom="0.5pt solid #000000" style:writing-mode="lr-tb"/>
    </style:style>
    <style:style style:name="Tabla1.A2" style:family="table-cell">
      <style:table-cell-properties fo:padding-left="0.191cm" fo:padding-right="0.191cm" fo:padding-top="0cm" fo:padding-bottom="0cm" fo:border-left="none" fo:border-right="none" fo:border-top="0.5pt solid #000000" fo:border-bottom="none" style:writing-mode="lr-tb"/>
    </style:style>
    <style:style style:name="Tabla1.A3" style:family="table-cell">
      <style:table-cell-properties fo:padding-left="0.191cm" fo:padding-right="0.191cm" fo:padding-top="0cm" fo:padding-bottom="0cm" fo:border="none" style:writing-mode="lr-tb"/>
    </style:style>
    <style:style style:name="Tabla1.A7" style:family="table-cell">
      <style:table-cell-properties fo:padding-left="0.191cm" fo:padding-right="0.191cm" fo:padding-top="0cm" fo:padding-bottom="0cm" fo:border-left="none" fo:border-right="none" fo:border-top="none" fo:border-bottom="0.5pt solid #000000" style:writing-mode="lr-tb"/>
    </style:style>
    <style:style style:name="Tabla2" style:family="table">
      <style:table-properties style:width="15.572cm" fo:margin-left="0cm" table:align="left"/>
    </style:style>
    <style:style style:name="Tabla2.A" style:family="table-column">
      <style:table-column-properties style:column-width="7.786cm"/>
    </style:style>
    <style:style style:name="Tabla2.A1"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Autores">
      <loext:graphic-properties draw:fill="none"/>
      <style:paragraph-properties fo:margin-left="0cm" fo:margin-right="0cm" fo:margin-top="0cm" fo:margin-bottom="0cm" loext:contextual-spacing="false" fo:line-height="115%" fo:text-align="end" style:justify-single-word="false" fo:orphans="2" fo:widows="2" fo:hyphenation-ladder-count="no-limit" fo:text-indent="0cm" style:auto-text-indent="false" fo:background-color="transparent"/>
      <style:text-properties officeooo:paragraph-rsid="000cf6eb" fo:hyphenate="false" loext:hyphenation-no-caps="false"/>
    </style:style>
    <style:style style:name="P2" style:family="paragraph" style:parent-style-name="Autores" style:master-page-name="">
      <loext:graphic-properties draw:fill="none"/>
      <style:paragraph-properties fo:margin-left="0cm" fo:margin-right="0cm" fo:margin-top="0cm" fo:margin-bottom="0cm" loext:contextual-spacing="false" fo:line-height="115%" fo:text-align="end" style:justify-single-word="false" fo:orphans="2" fo:widows="2" fo:hyphenation-ladder-count="no-limit" fo:text-indent="0cm" style:auto-text-indent="false" style:page-number="auto" fo:background-color="transparent"/>
      <style:text-properties style:use-window-font-color="true" officeooo:paragraph-rsid="000cf6eb" style:font-size-complex="12pt" fo:hyphenate="false" loext:hyphenation-no-caps="false"/>
    </style:style>
    <style:style style:name="P3" style:family="paragraph" style:parent-style-name="Autores">
      <loext:graphic-properties draw:fill="none"/>
      <style:paragraph-properties fo:margin-left="0cm" fo:margin-right="0cm" fo:margin-top="0.101cm" fo:margin-bottom="0.101cm" loext:contextual-spacing="false" fo:line-height="115%" fo:text-align="end" style:justify-single-word="false" fo:orphans="2" fo:widows="2" fo:hyphenation-ladder-count="no-limit" fo:text-indent="0cm" style:auto-text-indent="false" fo:background-color="transparent"/>
      <style:text-properties officeooo:paragraph-rsid="000cf6eb" fo:hyphenate="false" loext:hyphenation-no-caps="false"/>
    </style:style>
    <style:style style:name="P4" style:family="paragraph" style:parent-style-name="Default">
      <style:paragraph-properties fo:line-height="115%" fo:text-align="center" style:justify-single-word="false"/>
      <style:text-properties officeooo:paragraph-rsid="000cf6eb"/>
    </style:style>
    <style:style style:name="P5" style:family="paragraph" style:parent-style-name="Default">
      <style:paragraph-properties fo:margin-left="0cm" fo:margin-right="0cm" fo:line-height="115%" fo:text-align="justify" style:justify-single-word="false" fo:text-indent="0.499cm" style:auto-text-indent="false"/>
      <style:text-properties officeooo:paragraph-rsid="000cf6eb"/>
    </style:style>
    <style:style style:name="P6" style:family="paragraph" style:parent-style-name="Default">
      <style:paragraph-properties fo:margin-left="0cm" fo:margin-right="0cm" fo:line-height="115%" fo:text-align="center" style:justify-single-word="false" fo:text-indent="0.499cm" style:auto-text-indent="false"/>
      <style:text-properties officeooo:paragraph-rsid="000cf6eb"/>
    </style:style>
    <style:style style:name="P7" style:family="paragraph" style:parent-style-name="Default">
      <style:paragraph-properties fo:margin-left="0cm" fo:margin-right="0cm" fo:margin-top="0cm" fo:margin-bottom="0.101cm" loext:contextual-spacing="false" fo:line-height="115%" fo:text-align="justify" style:justify-single-word="false" fo:text-indent="1.251cm" style:auto-text-indent="false"/>
      <style:text-properties style:use-window-font-color="true" style:font-name="Times New Roman" officeooo:paragraph-rsid="000cf6eb" style:font-name-complex="Times New Roman"/>
    </style:style>
    <style:style style:name="P8" style:family="paragraph" style:parent-style-name="Default">
      <style:paragraph-properties fo:margin-left="0cm" fo:margin-right="0cm" fo:margin-top="0cm" fo:margin-bottom="0.101cm" loext:contextual-spacing="false" fo:line-height="115%" fo:text-align="justify" style:justify-single-word="false" fo:text-indent="1.251cm" style:auto-text-indent="false"/>
      <style:text-properties officeooo:paragraph-rsid="000cf6eb"/>
    </style:style>
    <style:style style:name="P9" style:family="paragraph" style:parent-style-name="Default">
      <style:paragraph-properties fo:margin-left="0cm" fo:margin-right="0cm" fo:margin-top="0cm" fo:margin-bottom="0.101cm" loext:contextual-spacing="false" fo:line-height="115%" fo:text-align="justify" style:justify-single-word="false" fo:text-indent="1.251cm" style:auto-text-indent="false"/>
      <style:text-properties style:font-name="Times New Roman" officeooo:paragraph-rsid="000cf6eb" style:font-name-complex="Times New Roman"/>
    </style:style>
    <style:style style:name="P10" style:family="paragraph" style:parent-style-name="Default">
      <style:paragraph-properties fo:margin-left="1.251cm" fo:margin-right="0cm" fo:line-height="115%" fo:text-align="justify" style:justify-single-word="false" fo:text-indent="-1.251cm" style:auto-text-indent="false">
        <style:tab-stops/>
      </style:paragraph-properties>
      <style:text-properties style:font-name="Times New Roman" fo:font-weight="normal" officeooo:paragraph-rsid="000cf6eb" style:font-weight-asian="normal" style:font-name-complex="Times New Roman" style:font-weight-complex="normal"/>
    </style:style>
    <style:style style:name="P11" style:family="paragraph" style:parent-style-name="Footer">
      <loext:graphic-properties draw:fill="none"/>
      <style:paragraph-properties fo:margin-left="0cm" fo:margin-right="0cm" fo:margin-top="0cm" fo:margin-bottom="0cm" loext:contextual-spacing="false" fo:line-height="115%" fo:text-align="end" style:justify-single-word="false" fo:orphans="2" fo:widows="2" fo:hyphenation-ladder-count="no-limit" fo:text-indent="0cm" style:auto-text-indent="false" fo:background-color="transparent"/>
      <style:text-properties officeooo:paragraph-rsid="000cf6eb" fo:hyphenate="false" loext:hyphenation-no-caps="false"/>
    </style:style>
    <style:style style:name="P12" style:family="paragraph" style:parent-style-name="Preformatted_20_Text">
      <style:paragraph-properties fo:margin-left="0cm" fo:margin-right="2.54cm" fo:line-height="115%" fo:text-indent="0cm" style:auto-text-indent="false"/>
      <style:text-properties fo:language="en" fo:country="US" officeooo:paragraph-rsid="000cf6eb" style:font-size-complex="12pt"/>
    </style:style>
    <style:style style:name="P13" style:family="paragraph" style:parent-style-name="Resumen">
      <style:paragraph-properties fo:margin-left="0cm" fo:margin-right="0cm" fo:line-height="115%" fo:text-align="center" style:justify-single-word="false" fo:text-indent="0cm" style:auto-text-indent="false"/>
      <style:text-properties officeooo:paragraph-rsid="000cf6eb"/>
    </style:style>
    <style:style style:name="P14" style:family="paragraph" style:parent-style-name="Resumen">
      <style:paragraph-properties fo:margin-left="0cm" fo:margin-right="0cm" fo:line-height="115%" fo:text-indent="0cm" style:auto-text-indent="false"/>
      <style:text-properties officeooo:paragraph-rsid="000cf6eb"/>
    </style:style>
    <style:style style:name="P15" style:family="paragraph" style:parent-style-name="Standard">
      <style:paragraph-properties fo:text-align="center" style:justify-single-word="false"/>
      <style:text-properties officeooo:paragraph-rsid="000cf6eb"/>
    </style:style>
    <style:style style:name="P16" style:family="paragraph" style:parent-style-name="Standard">
      <style:paragraph-properties fo:line-height="115%" fo:text-align="center" style:justify-single-word="false"/>
      <style:text-properties fo:language="en" fo:country="US" officeooo:paragraph-rsid="000cf6eb"/>
    </style:style>
    <style:style style:name="P17" style:family="paragraph" style:parent-style-name="Standard">
      <style:paragraph-properties fo:margin-left="0cm" fo:margin-right="0cm" fo:margin-top="0.201cm" fo:margin-bottom="0.201cm" loext:contextual-spacing="false" fo:line-height="115%" fo:text-align="start" style:justify-single-word="false" fo:text-indent="0cm" style:auto-text-indent="false" fo:break-before="page"/>
      <style:text-properties officeooo:paragraph-rsid="001a0f59"/>
    </style:style>
    <style:style style:name="P18" style:family="paragraph" style:parent-style-name="Standard">
      <style:paragraph-properties fo:margin-left="0cm" fo:margin-right="0cm" fo:margin-top="0.201cm" fo:margin-bottom="0.201cm" loext:contextual-spacing="false" fo:line-height="115%" fo:text-align="justify" style:justify-single-word="false" fo:text-indent="0cm" style:auto-text-indent="false" fo:break-before="page"/>
      <style:text-properties officeooo:paragraph-rsid="000cf6eb"/>
    </style:style>
    <style:style style:name="P19" style:family="paragraph" style:parent-style-name="Standard">
      <style:paragraph-properties fo:margin-left="0cm" fo:margin-right="0cm" fo:margin-top="0cm" fo:margin-bottom="0.101cm" loext:contextual-spacing="false" fo:line-height="115%" fo:text-indent="0cm" style:auto-text-indent="false" fo:keep-with-next="always"/>
      <style:text-properties fo:font-weight="bold" officeooo:paragraph-rsid="000cf6eb" style:font-weight-asian="bold" style:font-size-complex="12pt" style:font-style-complex="italic" style:font-weight-complex="bold"/>
    </style:style>
    <style:style style:name="P20"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fo:font-weight="bold" officeooo:paragraph-rsid="000cf6eb" style:font-weight-asian="bold" style:font-size-complex="12pt" style:font-style-complex="italic" style:font-weight-complex="bold"/>
    </style:style>
    <style:style style:name="P21"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officeooo:paragraph-rsid="000cf6eb"/>
    </style:style>
    <style:style style:name="P22"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fo:font-size="9pt" fo:font-style="italic" officeooo:paragraph-rsid="000cf6eb" style:font-size-asian="9pt" style:font-style-asian="italic" style:font-size-complex="9pt" style:font-style-complex="italic"/>
    </style:style>
    <style:style style:name="P23" style:family="paragraph" style:parent-style-name="Standard">
      <style:paragraph-properties fo:margin-left="0cm" fo:margin-right="0cm" fo:margin-top="0cm" fo:margin-bottom="0.101cm" loext:contextual-spacing="false" fo:line-height="115%" fo:text-indent="0cm" style:auto-text-indent="false"/>
      <style:text-properties fo:font-size="9pt" fo:font-style="italic" officeooo:paragraph-rsid="000cf6eb" style:font-size-asian="9pt" style:font-style-asian="italic" style:font-size-complex="9pt" style:font-style-complex="italic" style:font-weight-complex="bold"/>
    </style:style>
    <style:style style:name="P24"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fo:font-size="9pt" officeooo:paragraph-rsid="000cf6eb" style:font-size-asian="9pt" style:font-size-complex="9pt"/>
    </style:style>
    <style:style style:name="P25"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fo:font-size="9pt" officeooo:rsid="0018d8ff" officeooo:paragraph-rsid="000cf6eb" style:font-size-asian="9pt" style:font-size-complex="9pt"/>
    </style:style>
    <style:style style:name="P26"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fo:font-size="9pt" officeooo:paragraph-rsid="000cf6eb" style:font-size-asian="9pt" style:font-size-complex="9pt" style:font-weight-complex="bold"/>
    </style:style>
    <style:style style:name="P27"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officeooo:paragraph-rsid="000cf6eb" style:font-size-complex="9pt" style:font-weight-complex="bold"/>
    </style:style>
    <style:style style:name="P28"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fo:color="#c9211e" fo:font-weight="bold" officeooo:paragraph-rsid="000cf6eb" style:font-weight-asian="bold" style:font-size-complex="12pt"/>
    </style:style>
    <style:style style:name="P29"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fo:color="#c9211e" officeooo:paragraph-rsid="000cf6eb"/>
    </style:style>
    <style:style style:name="P30" style:family="paragraph" style:parent-style-name="Standard">
      <style:paragraph-properties fo:margin-left="0cm" fo:margin-right="0cm" fo:margin-top="0cm" fo:margin-bottom="0.101cm" loext:contextual-spacing="false" fo:line-height="115%" fo:text-align="justify" style:justify-single-word="false" fo:text-indent="0cm" style:auto-text-indent="false" fo:break-before="page"/>
      <style:text-properties fo:color="#000000" officeooo:paragraph-rsid="000cf6eb"/>
    </style:style>
    <style:style style:name="P31" style:family="paragraph" style:parent-style-name="Standard" style:master-page-name="">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properties fo:color="#c9211e" fo:font-weight="bold" officeooo:paragraph-rsid="000cf6eb" style:font-weight-asian="bold" style:font-size-complex="12pt" fo:hyphenate="false" loext:hyphenation-no-caps="false"/>
    </style:style>
    <style:style style:name="P32" style:family="paragraph" style:parent-style-name="Standard">
      <style:paragraph-properties fo:margin-left="0cm" fo:margin-right="0.086cm" fo:line-height="115%" fo:text-align="start" style:justify-single-word="false" fo:text-indent="0cm" style:auto-text-indent="false"/>
      <style:text-properties fo:language="en" fo:country="US" fo:font-style="italic" officeooo:paragraph-rsid="000cf6eb" style:font-style-asian="italic" style:font-size-complex="12pt" style:font-style-complex="italic" style:font-weight-complex="bold"/>
    </style:style>
    <style:style style:name="P33" style:family="paragraph" style:parent-style-name="Standard" style:master-page-name="MP0">
      <style:paragraph-properties fo:margin-left="0cm" fo:margin-right="0.086cm" fo:line-height="115%" fo:text-align="start" style:justify-single-word="false" fo:text-indent="0cm" style:auto-text-indent="false" style:page-number="auto" fo:break-before="page"/>
      <style:text-properties fo:font-size="20pt" fo:font-weight="bold" officeooo:paragraph-rsid="000cf6eb" style:font-size-asian="20pt" style:font-weight-asian="bold" style:font-size-complex="20pt" style:font-weight-complex="bold"/>
    </style:style>
    <style:style style:name="P34" style:family="paragraph" style:parent-style-name="Standard">
      <style:paragraph-properties fo:margin-left="0cm" fo:margin-right="2.54cm" fo:line-height="115%" fo:text-indent="0cm" style:auto-text-indent="false"/>
      <style:text-properties officeooo:paragraph-rsid="000cf6eb" style:font-size-complex="12pt" style:font-weight-complex="bold"/>
    </style:style>
    <style:style style:name="P35" style:family="paragraph" style:parent-style-name="Standard">
      <style:paragraph-properties fo:margin-top="0.201cm" fo:margin-bottom="0.201cm" loext:contextual-spacing="false" fo:line-height="115%" fo:text-align="center" style:justify-single-word="false"/>
      <style:text-properties officeooo:paragraph-rsid="000cf6eb"/>
    </style:style>
    <style:style style:name="P36" style:family="paragraph" style:parent-style-name="Standard" style:list-style-name="L3">
      <style:paragraph-properties fo:margin-left="0cm" fo:margin-right="0cm" fo:margin-top="0cm" fo:margin-bottom="0.101cm" loext:contextual-spacing="false" fo:line-height="115%" fo:text-align="justify" style:justify-single-word="false" fo:text-indent="1.251cm" style:auto-text-indent="false"/>
      <style:text-properties officeooo:paragraph-rsid="000cf6eb"/>
    </style:style>
    <style:style style:name="P37" style:family="paragraph" style:parent-style-name="Standard">
      <style:paragraph-properties fo:margin-left="0cm" fo:margin-right="0cm" fo:margin-top="0cm" fo:margin-bottom="0.101cm" loext:contextual-spacing="false" fo:line-height="115%" fo:text-align="justify" style:justify-single-word="false" fo:text-indent="1.251cm" style:auto-text-indent="false"/>
      <style:text-properties officeooo:paragraph-rsid="000cf6eb"/>
    </style:style>
    <style:style style:name="P38" style:family="paragraph" style:parent-style-name="Standard">
      <style:paragraph-properties fo:margin-left="0cm" fo:margin-right="0cm" fo:margin-top="0cm" fo:margin-bottom="0.101cm" loext:contextual-spacing="false" fo:line-height="115%" fo:text-align="justify" style:justify-single-word="false" fo:text-indent="1.251cm" style:auto-text-indent="false"/>
      <style:text-properties fo:language="es" fo:country="ES" officeooo:paragraph-rsid="000cf6eb" style:font-size-complex="12pt"/>
    </style:style>
    <style:style style:name="P39" style:family="paragraph" style:parent-style-name="Standard">
      <style:paragraph-properties fo:margin-left="0cm" fo:margin-right="0cm" fo:margin-top="0cm" fo:margin-bottom="0.101cm" loext:contextual-spacing="false" fo:line-height="115%" fo:text-align="justify" style:justify-single-word="false" fo:text-indent="1.251cm" style:auto-text-indent="false"/>
      <style:text-properties fo:color="#000000" officeooo:paragraph-rsid="000cf6eb" style:letter-kerning="true" style:font-size-complex="12pt"/>
    </style:style>
    <style:style style:name="P40" style:family="paragraph" style:parent-style-name="Standard">
      <style:paragraph-properties fo:margin-left="0cm" fo:margin-right="0cm" fo:margin-top="0cm" fo:margin-bottom="0.101cm" loext:contextual-spacing="false" fo:line-height="115%" fo:text-align="justify" style:justify-single-word="false" fo:text-indent="1.251cm" style:auto-text-indent="false"/>
      <style:text-properties officeooo:paragraph-rsid="000cf6eb" style:font-size-complex="12pt"/>
    </style:style>
    <style:style style:name="P41" style:family="paragraph" style:parent-style-name="Standard" style:list-style-name="L1">
      <style:paragraph-properties fo:margin-left="0cm" fo:margin-right="0cm" fo:margin-top="0cm" fo:margin-bottom="0.101cm" loext:contextual-spacing="false" fo:line-height="115%" fo:text-align="justify" style:justify-single-word="false" fo:text-indent="1.251cm" style:auto-text-indent="false"/>
      <style:text-properties officeooo:paragraph-rsid="000cf6eb" style:font-size-complex="12pt" style:font-weight-complex="bold"/>
    </style:style>
    <style:style style:name="P42" style:family="paragraph" style:parent-style-name="Standard" style:list-style-name="L3">
      <style:paragraph-properties fo:margin-left="0cm" fo:margin-right="0cm" fo:margin-top="0cm" fo:margin-bottom="0.101cm" loext:contextual-spacing="false" fo:line-height="115%" fo:text-align="justify" style:justify-single-word="false" fo:text-indent="1.251cm" style:auto-text-indent="false"/>
      <style:text-properties officeooo:paragraph-rsid="000cf6eb" style:font-size-complex="12pt" style:font-weight-complex="bold"/>
    </style:style>
    <style:style style:name="P43" style:family="paragraph" style:parent-style-name="Standard">
      <style:paragraph-properties fo:margin-left="0cm" fo:margin-right="0cm" fo:margin-top="0cm" fo:margin-bottom="0.101cm" loext:contextual-spacing="false" fo:line-height="115%" fo:text-align="justify" style:justify-single-word="false" fo:text-indent="1.251cm" style:auto-text-indent="false"/>
      <style:text-properties officeooo:paragraph-rsid="000cf6eb" style:font-size-complex="12pt" style:font-weight-complex="bold"/>
    </style:style>
    <style:style style:name="P44" style:family="paragraph" style:parent-style-name="Standard" style:list-style-name="L1">
      <style:paragraph-properties fo:margin-left="0cm" fo:margin-right="0cm" fo:margin-top="0cm" fo:margin-bottom="0.101cm" loext:contextual-spacing="false" fo:line-height="115%" fo:text-indent="1.251cm" style:auto-text-indent="false"/>
      <style:text-properties officeooo:paragraph-rsid="000cf6eb" style:font-size-complex="12pt" style:font-weight-complex="bold"/>
    </style:style>
    <style:style style:name="P45" style:family="paragraph" style:parent-style-name="Standard">
      <style:paragraph-properties fo:margin-left="0cm" fo:margin-right="0cm" fo:margin-top="0cm" fo:margin-bottom="0.101cm" loext:contextual-spacing="false" fo:line-height="115%" fo:text-align="center" style:justify-single-word="false" fo:text-indent="1.251cm" style:auto-text-indent="false"/>
      <style:text-properties fo:font-size="9pt" officeooo:paragraph-rsid="000cf6eb" style:font-size-asian="9pt" style:font-size-complex="9pt"/>
    </style:style>
    <style:style style:name="P46" style:family="paragraph" style:parent-style-name="Standard">
      <style:paragraph-properties fo:margin-left="0cm" fo:margin-right="0cm" fo:margin-top="0cm" fo:margin-bottom="0.101cm" loext:contextual-spacing="false" fo:line-height="115%" fo:text-align="justify" style:justify-single-word="false" fo:text-indent="1.251cm" style:auto-text-indent="false"/>
      <style:text-properties fo:font-size="9pt" officeooo:paragraph-rsid="000cf6eb" style:font-size-asian="9pt" style:font-size-complex="9pt"/>
    </style:style>
    <style:style style:name="P47" style:family="paragraph" style:parent-style-name="Standard">
      <style:paragraph-properties fo:margin-left="0cm" fo:margin-right="0cm" fo:margin-top="0cm" fo:margin-bottom="0.101cm" loext:contextual-spacing="false" fo:line-height="115%" fo:text-align="center" style:justify-single-word="false" fo:text-indent="1.251cm" style:auto-text-indent="false"/>
      <style:text-properties fo:font-size="9pt" officeooo:paragraph-rsid="000cf6eb" style:font-size-asian="9pt" style:font-size-complex="9pt" style:font-weight-complex="bold"/>
    </style:style>
    <style:style style:name="P48" style:family="paragraph" style:parent-style-name="Standard">
      <style:paragraph-properties fo:margin-left="1.27cm" fo:margin-right="0cm" fo:line-height="115%" fo:text-align="justify" style:justify-single-word="false" fo:text-indent="-1.27cm" style:auto-text-indent="false">
        <style:tab-stops/>
      </style:paragraph-properties>
      <style:text-properties officeooo:paragraph-rsid="000cf6eb"/>
    </style:style>
    <style:style style:name="P49"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cm" style:auto-text-indent="false" style:page-number="auto" fo:background-color="transparent">
        <style:tab-stops/>
      </style:paragraph-properties>
      <style:text-properties officeooo:paragraph-rsid="000cf6eb" fo:hyphenate="false" loext:hyphenation-no-caps="false"/>
    </style:style>
    <style:style style:name="P50" style:family="paragraph" style:parent-style-name="Standard">
      <style:paragraph-properties fo:margin-left="1.251cm" fo:margin-right="0cm" fo:line-height="115%" fo:text-align="justify" style:justify-single-word="false" fo:text-indent="-1.251cm" style:auto-text-indent="false">
        <style:tab-stops/>
      </style:paragraph-properties>
      <style:text-properties officeooo:paragraph-rsid="000cf6eb"/>
    </style:style>
    <style:style style:name="P51" style:family="paragraph" style:parent-style-name="Standard">
      <style:paragraph-properties fo:margin-left="1.251cm" fo:margin-right="0cm" fo:line-height="115%" fo:text-align="justify" style:justify-single-word="false" fo:text-indent="-1.251cm" style:auto-text-indent="false">
        <style:tab-stops/>
      </style:paragraph-properties>
      <style:text-properties fo:font-weight="normal" officeooo:paragraph-rsid="000cf6eb" style:font-weight-asian="normal" style:font-size-complex="12pt" style:font-weight-complex="normal"/>
    </style:style>
    <style:style style:name="P52" style:family="paragraph" style:parent-style-name="Standard">
      <style:paragraph-properties fo:margin-left="1.251cm" fo:margin-right="0cm" fo:line-height="200%" fo:text-align="justify" style:justify-single-word="false" fo:text-indent="-1.251cm" style:auto-text-indent="false">
        <style:tab-stops/>
      </style:paragraph-properties>
      <style:text-properties officeooo:paragraph-rsid="000cf6eb"/>
    </style:style>
    <style:style style:name="P53"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101cm" style:auto-text-indent="false" style:page-number="auto" fo:background-color="transparent">
        <style:tab-stops/>
      </style:paragraph-properties>
      <style:text-properties officeooo:paragraph-rsid="000cf6eb" fo:hyphenate="false" loext:hyphenation-no-caps="false"/>
    </style:style>
    <style:style style:name="P54"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101cm" style:auto-text-indent="false" style:page-number="auto" fo:background-color="transparent">
        <style:tab-stops/>
      </style:paragraph-properties>
      <style:text-properties officeooo:paragraph-rsid="000cf6eb" fo:hyphenate="false" loext:hyphenation-no-caps="false"/>
    </style:style>
    <style:style style:name="P55"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101cm" style:auto-text-indent="false" style:page-number="auto" fo:background-color="transparent">
        <style:tab-stops/>
      </style:paragraph-properties>
      <style:text-properties officeooo:paragraph-rsid="000cf6eb" fo:hyphenate="false" loext:hyphenation-no-caps="false"/>
    </style:style>
    <style:style style:name="P56"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199cm" style:auto-text-indent="false" style:page-number="auto" fo:background-color="transparent">
        <style:tab-stops/>
      </style:paragraph-properties>
      <style:text-properties officeooo:paragraph-rsid="000cf6eb" fo:hyphenate="false" loext:hyphenation-no-caps="false"/>
    </style:style>
    <style:style style:name="P57" style:family="paragraph" style:parent-style-name="Standard">
      <style:paragraph-properties fo:margin-left="0.635cm" fo:margin-right="0cm" fo:line-height="115%" fo:text-align="justify" style:justify-single-word="false" fo:text-indent="-0.635cm" style:auto-text-indent="false">
        <style:tab-stops/>
      </style:paragraph-properties>
      <style:text-properties fo:color="#000000" fo:font-weight="normal" officeooo:paragraph-rsid="000cf6eb" style:font-weight-asian="normal" style:font-size-complex="12pt" style:font-weight-complex="normal"/>
    </style:style>
    <style:style style:name="P58" style:family="paragraph" style:parent-style-name="Standard">
      <style:paragraph-properties fo:margin-left="0.635cm" fo:margin-right="0cm" fo:line-height="115%" fo:text-align="justify" style:justify-single-word="false" fo:text-indent="-0.635cm" style:auto-text-indent="false">
        <style:tab-stops/>
      </style:paragraph-properties>
      <style:text-properties fo:font-weight="normal" officeooo:paragraph-rsid="000cf6eb" style:font-weight-asian="normal" style:font-size-complex="12pt" style:font-weight-complex="normal"/>
    </style:style>
    <style:style style:name="P59" style:family="paragraph" style:parent-style-name="Standard">
      <style:paragraph-properties fo:margin-left="0.635cm" fo:margin-right="0cm" fo:line-height="115%" fo:text-align="justify" style:justify-single-word="false" fo:text-indent="-0.635cm" style:auto-text-indent="false">
        <style:tab-stops/>
      </style:paragraph-properties>
      <style:text-properties officeooo:paragraph-rsid="000cf6eb"/>
    </style:style>
    <style:style style:name="P60" style:family="paragraph" style:parent-style-name="Standard">
      <style:paragraph-properties fo:margin-left="0.635cm" fo:margin-right="0cm" fo:line-height="200%" fo:text-align="justify" style:justify-single-word="false" fo:text-indent="-0.635cm" style:auto-text-indent="false">
        <style:tab-stops/>
      </style:paragraph-properties>
      <style:text-properties officeooo:paragraph-rsid="000cf6eb" style:font-size-complex="12pt"/>
    </style:style>
    <style:style style:name="P61" style:family="paragraph" style:parent-style-name="Standard">
      <style:paragraph-properties fo:margin-left="0.635cm" fo:margin-right="0cm" fo:line-height="200%" fo:text-indent="-0.635cm" style:auto-text-indent="false">
        <style:tab-stops/>
      </style:paragraph-properties>
      <style:text-properties officeooo:paragraph-rsid="000cf6eb" style:font-size-complex="12pt"/>
    </style:style>
    <style:style style:name="P62" style:family="paragraph" style:parent-style-name="Standard">
      <loext:graphic-properties draw:fill="none"/>
      <style:paragraph-properties fo:margin-left="0.6cm" fo:margin-right="0cm" fo:line-height="115%" fo:text-align="justify" style:justify-single-word="false" fo:orphans="2" fo:widows="2" fo:hyphenation-ladder-count="no-limit" fo:text-indent="0.7cm" style:auto-text-indent="false" fo:background-color="transparent">
        <style:tab-stops/>
      </style:paragraph-properties>
      <style:text-properties fo:color="#000000" fo:font-weight="normal" officeooo:paragraph-rsid="000cf6eb" style:font-weight-asian="normal" style:font-size-complex="12pt" style:font-weight-complex="normal" fo:hyphenate="false" loext:hyphenation-no-caps="false"/>
    </style:style>
    <style:style style:name="P63"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7cm" style:auto-text-indent="false" style:page-number="auto" fo:background-color="transparent">
        <style:tab-stops/>
      </style:paragraph-properties>
      <style:text-properties fo:color="#000000" fo:font-weight="normal" officeooo:paragraph-rsid="000cf6eb" style:font-weight-asian="normal" style:font-size-complex="12pt" style:font-weight-complex="normal" fo:hyphenate="false" loext:hyphenation-no-caps="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use-window-font-color="true" fo:font-style="italic" style:font-style-asian="italic" style:font-size-complex="12pt" style:font-style-complex="italic"/>
    </style:style>
    <style:style style:name="T4" style:family="text">
      <style:text-properties style:use-window-font-color="true" fo:font-style="italic" officeooo:rsid="0018d87d" style:font-style-asian="italic" style:font-size-complex="12pt" style:font-style-complex="italic"/>
    </style:style>
    <style:style style:name="T5" style:family="text">
      <style:text-properties style:use-window-font-color="true" style:text-position="0% 100%" fo:font-size="12pt" fo:font-style="italic" officeooo:rsid="0016e73f" style:font-size-asian="12pt" style:font-style-asian="italic" style:font-size-complex="12pt" style:font-style-complex="italic"/>
    </style:style>
    <style:style style:name="T6" style:family="text">
      <style:text-properties style:use-window-font-color="true" style:text-position="0% 100%" fo:font-size="12pt" fo:font-style="italic" officeooo:rsid="0018d87d" style:font-size-asian="12pt" style:font-style-asian="italic" style:font-size-complex="12pt" style:font-style-complex="italic"/>
    </style:style>
    <style:style style:name="T7" style:family="text">
      <style:text-properties style:use-window-font-color="true" style:text-position="0% 100%" style:font-name="Times New Roman" fo:font-size="12pt" fo:font-style="italic" officeooo:rsid="0016e73f" style:font-size-asian="12pt" style:font-style-asian="italic" style:font-name-complex="Times New Roman1" style:font-size-complex="12pt" style:font-style-complex="italic" fo:background-color="#ffffff"/>
    </style:style>
    <style:style style:name="T8" style:family="text">
      <style:text-properties style:use-window-font-color="true" fo:font-size="12pt" style:font-size-asian="12pt" style:font-size-complex="12pt"/>
    </style:style>
    <style:style style:name="T9" style:family="text">
      <style:text-properties style:use-window-font-color="true" fo:font-size="12pt" fo:font-weight="normal" style:font-size-asian="12pt" style:font-weight-asian="normal" style:font-size-complex="12pt"/>
    </style:style>
    <style:style style:name="T10" style:family="text">
      <style:text-properties style:use-window-font-color="true" fo:font-size="9pt" fo:font-weight="normal" style:font-size-asian="9pt" style:font-weight-asian="normal" style:font-size-complex="9pt"/>
    </style:style>
    <style:style style:name="T11" style:family="text">
      <style:text-properties style:use-window-font-color="true" fo:font-size="9pt" fo:font-weight="normal" officeooo:rsid="000644d4" style:font-size-asian="9pt" style:font-weight-asian="normal" style:font-size-complex="9pt"/>
    </style:style>
    <style:style style:name="T12" style:family="text">
      <style:text-properties style:use-window-font-color="true" fo:font-size="9pt" style:rfc-language-tag="es-ES-u-co-trad" fo:language="es" fo:country="ES" fo:font-weight="normal" style:font-size-asian="9pt" style:font-weight-asian="normal" style:font-size-complex="9pt"/>
    </style:style>
    <style:style style:name="T13" style:family="text">
      <style:text-properties style:use-window-font-color="true" fo:font-size="9pt" style:font-size-asian="9pt" style:font-size-complex="9pt"/>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officeooo:rsid="00065426" style:font-name-complex="Times New Roman"/>
    </style:style>
    <style:style style:name="T16" style:family="text">
      <style:text-properties style:use-window-font-color="true" style:font-name="Times New Roman" officeooo:rsid="000935c1" style:font-name-complex="Times New Roman"/>
    </style:style>
    <style:style style:name="T17" style:family="text">
      <style:text-properties style:use-window-font-color="true" style:font-name="Times New Roman" officeooo:rsid="000aa07f" style:font-name-complex="Times New Roman"/>
    </style:style>
    <style:style style:name="T18" style:family="text">
      <style:text-properties style:use-window-font-color="true" style:font-name="Times New Roman" officeooo:rsid="00065426" style:language-asian="es" style:country-asian="MX" style:font-name-complex="Times New Roman" style:font-size-complex="12pt"/>
    </style:style>
    <style:style style:name="T19" style:family="text">
      <style:text-properties style:use-window-font-color="true" style:font-name="Times New Roman" officeooo:rsid="000935c1" style:language-asian="es" style:country-asian="MX" style:font-name-complex="Times New Roman" style:font-size-complex="12pt"/>
    </style:style>
    <style:style style:name="T20" style:family="text">
      <style:text-properties fo:color="#222222" style:text-position="0% 100%" style:font-name="Times New Roman" fo:font-size="12pt" fo:font-style="italic" officeooo:rsid="0016e73f" fo:background-color="#ffffff" loext:char-shading-value="0" style:font-size-asian="12pt" style:font-style-asian="italic" style:font-name-complex="Times New Roman1" style:font-size-complex="12pt" style:font-style-complex="italic"/>
    </style:style>
    <style:style style:name="T21" style:family="text">
      <style:text-properties fo:color="#222222" style:text-position="0% 100%" style:font-name="Times New Roman" fo:font-size="12pt" fo:font-style="italic" officeooo:rsid="0018d87d" fo:background-color="#ffffff" loext:char-shading-value="0" style:font-size-asian="12pt" style:font-style-asian="italic" style:font-name-complex="Times New Roman1" style:font-size-complex="12pt" style:font-style-complex="italic"/>
    </style:style>
    <style:style style:name="T22" style:family="text">
      <style:text-properties fo:color="#222222" style:font-name="Times New Roman" fo:font-size="9pt" fo:language="en" fo:country="US" style:font-size-asian="9pt" style:font-name-complex="Times New Roman" style:font-size-complex="9pt"/>
    </style:style>
    <style:style style:name="T23" style:family="text">
      <style:text-properties fo:color="#222222" style:font-name="Times New Roman" fo:font-size="9pt" fo:language="en" fo:country="US" officeooo:rsid="000644d4" style:font-size-asian="9pt" style:font-name-complex="Times New Roman" style:font-size-complex="9pt"/>
    </style:style>
    <style:style style:name="T24" style:family="text">
      <style:text-properties fo:color="#222222" style:font-name="Times New Roman" fo:font-size="9pt" fo:language="en" fo:country="US" officeooo:rsid="000644d4" style:font-size-asian="9pt" style:language-asian="es" style:country-asian="MX" style:font-name-complex="Times New Roman" style:font-size-complex="9pt"/>
    </style:style>
    <style:style style:name="T25" style:family="text">
      <style:text-properties fo:color="#000000"/>
    </style:style>
    <style:style style:name="T26" style:family="text">
      <style:text-properties fo:color="#000000" fo:font-size="9pt" fo:font-weight="normal" style:font-size-asian="9pt" style:font-weight-asian="normal" style:font-size-complex="9pt"/>
    </style:style>
    <style:style style:name="T27" style:family="text">
      <style:text-properties fo:color="#000000" fo:font-size="9pt" fo:font-weight="normal" style:font-size-asian="9pt" style:font-weight-asian="normal" style:font-size-complex="9pt" style:font-weight-complex="normal"/>
    </style:style>
    <style:style style:name="T28" style:family="text">
      <style:text-properties fo:color="#000000" fo:language="es" fo:country="ES" style:font-size-complex="12pt"/>
    </style:style>
    <style:style style:name="T29" style:family="text">
      <style:text-properties fo:color="#000000" style:font-name="Times New Roman" fo:language="es" fo:country="ES" officeooo:rsid="00085369" style:font-name-complex="Times New Roman" style:font-size-complex="12pt"/>
    </style:style>
    <style:style style:name="T30" style:family="text">
      <style:text-properties fo:color="#000000" style:font-name="Times New Roman" style:font-name-complex="Times New Roman"/>
    </style:style>
    <style:style style:name="T31" style:family="text">
      <style:text-properties fo:color="#000000" style:letter-kerning="true" style:font-size-complex="12pt"/>
    </style:style>
    <style:style style:name="T32" style:family="text">
      <style:text-properties fo:color="#000000" officeooo:rsid="00085369" style:letter-kerning="true" style:font-size-complex="12pt"/>
    </style:style>
    <style:style style:name="T33" style:family="text">
      <style:text-properties fo:color="#000000" style:font-name-asian="Times New Roman" style:language-asian="es" style:country-asian="ES" style:font-size-complex="12pt"/>
    </style:style>
    <style:style style:name="T34" style:family="text">
      <style:text-properties fo:color="#000000" style:font-size-complex="12pt"/>
    </style:style>
    <style:style style:name="T35" style:family="text">
      <style:text-properties fo:color="#000000" style:font-size-complex="12pt" style:font-weight-complex="bold"/>
    </style:style>
    <style:style style:name="T36" style:family="text">
      <style:text-properties fo:color="#000000" officeooo:rsid="000de306"/>
    </style:style>
    <style:style style:name="T37" style:family="text">
      <style:text-properties fo:color="#000000" fo:font-weight="normal" style:font-weight-asian="normal" style:font-size-complex="12pt" style:font-weight-complex="normal"/>
    </style:style>
    <style:style style:name="T38" style:family="text">
      <style:text-properties fo:color="#000000" fo:font-weight="normal" officeooo:rsid="00137824" style:font-weight-asian="normal" style:font-size-complex="12pt" style:font-weight-complex="normal"/>
    </style:style>
    <style:style style:name="T39" style:family="text">
      <style:text-properties fo:color="#000000" fo:font-style="normal" fo:font-weight="normal" style:font-style-asian="normal" style:font-weight-asian="normal" style:font-size-complex="12pt" style:font-style-complex="normal" style:font-weight-complex="normal"/>
    </style:style>
    <style:style style:name="T40" style:family="text">
      <style:text-properties fo:color="#000000" style:text-underline-style="none" fo:font-weight="normal" style:font-weight-asian="normal" style:font-size-complex="12pt" style:font-weight-complex="normal"/>
    </style:style>
    <style:style style:name="T41" style:family="text">
      <style:text-properties style:font-name="Trebuchet MS" fo:font-size="9pt" fo:font-style="italic" fo:font-weight="bold" style:font-size-asian="9pt" style:font-style-asian="italic" style:font-weight-asian="bold" style:font-name-complex="Times New Roman" style:font-size-complex="9pt" style:font-style-complex="italic" style:font-weight-complex="bold"/>
    </style:style>
    <style:style style:name="T42" style:family="text">
      <style:text-properties style:font-name="Times New Roman" style:font-name-complex="Times New Roman"/>
    </style:style>
    <style:style style:name="T43" style:family="text">
      <style:text-properties style:font-name="Times New Roman" officeooo:rsid="000935c1" style:font-name-complex="Times New Roman"/>
    </style:style>
    <style:style style:name="T44" style:family="text">
      <style:text-properties style:font-name="Times New Roman" officeooo:rsid="000b33fc" style:font-name-complex="Times New Roman" style:font-size-complex="12pt" style:font-weight-complex="bold"/>
    </style:style>
    <style:style style:name="T45" style:family="text">
      <style:text-properties style:font-name="Times New Roman" officeooo:rsid="000e6d8e" style:font-name-complex="Times New Roman" style:font-size-complex="12pt" style:font-weight-complex="bold"/>
    </style:style>
    <style:style style:name="T46" style:family="text">
      <style:text-properties style:font-name="Times New Roman" officeooo:rsid="000e79b6" style:font-name-complex="Times New Roman" style:font-size-complex="12pt" style:font-weight-complex="bold"/>
    </style:style>
    <style:style style:name="T47" style:family="text">
      <style:text-properties style:font-name="Times New Roman" officeooo:rsid="0010fffb" style:font-name-complex="Times New Roman" style:font-size-complex="12pt" style:font-weight-complex="bold"/>
    </style:style>
    <style:style style:name="T48" style:family="text">
      <style:text-properties style:font-name="Times New Roman" officeooo:rsid="0015d79e" style:font-name-complex="Times New Roman" style:font-size-complex="12pt" style:font-weight-complex="bold"/>
    </style:style>
    <style:style style:name="T49" style:family="text">
      <style:text-properties style:font-name="Times New Roman" fo:language="en" fo:country="US" fo:font-weight="bold" style:font-weight-asian="bold" style:font-name-complex="Times New Roman"/>
    </style:style>
    <style:style style:name="T50" style:family="text">
      <style:text-properties style:font-name="Times New Roman" fo:font-size="9pt" fo:language="en" fo:country="US" fo:font-style="italic" fo:font-weight="bold" style:font-size-asian="9pt" style:font-style-asian="italic" style:font-weight-asian="bold" style:font-size-complex="9pt" style:font-style-complex="italic" style:font-weight-complex="bold"/>
    </style:style>
    <style:style style:name="T51" style:family="text">
      <style:text-properties style:font-name="Times New Roman" fo:language="es" fo:country="MX" officeooo:rsid="000aa07f" style:font-name-complex="Times New Roman" style:font-size-complex="12pt"/>
    </style:style>
    <style:style style:name="T52" style:family="text">
      <style:text-properties style:font-name="Times New Roman" fo:language="es" fo:country="ES" officeooo:rsid="000aa07f" style:font-name-complex="Times New Roman" style:font-size-complex="12pt"/>
    </style:style>
    <style:style style:name="T53" style:family="text">
      <style:text-properties fo:font-weight="bold" style:font-weight-asian="bold" style:font-size-complex="12pt"/>
    </style:style>
    <style:style style:name="T54" style:family="text">
      <style:text-properties fo:font-weight="bold" officeooo:rsid="0018d87d" style:font-weight-asian="bold" style:font-size-complex="12pt"/>
    </style:style>
    <style:style style:name="T55" style:family="text">
      <style:text-properties fo:color="#c9211e" fo:font-weight="bold" style:font-weight-asian="bold" style:font-size-complex="12pt"/>
    </style:style>
    <style:style style:name="T56" style:family="text">
      <style:text-properties fo:color="#c9211e" fo:font-weight="bold" officeooo:rsid="0018d87d" style:font-weight-asian="bold" style:font-size-complex="12pt"/>
    </style:style>
    <style:style style:name="T57" style:family="text">
      <style:text-properties fo:language="es" fo:country="ES" style:font-size-complex="12pt"/>
    </style:style>
    <style:style style:name="T58" style:family="text">
      <style:text-properties fo:language="es" fo:country="ES" officeooo:rsid="000aa07f" style:font-size-complex="12pt"/>
    </style:style>
    <style:style style:name="T59" style:family="text">
      <style:text-properties officeooo:rsid="00065426"/>
    </style:style>
    <style:style style:name="T60" style:family="text">
      <style:text-properties officeooo:rsid="0018d87d"/>
    </style:style>
    <style:style style:name="T61" style:family="text">
      <style:text-properties officeooo:rsid="00085369"/>
    </style:style>
    <style:style style:name="T62" style:family="text">
      <style:text-properties style:font-size-complex="12pt"/>
    </style:style>
    <style:style style:name="T63" style:family="text">
      <style:text-properties officeooo:rsid="00085369" style:font-size-complex="12pt"/>
    </style:style>
    <style:style style:name="T64" style:family="text">
      <style:text-properties officeooo:rsid="000aa07f" style:font-size-complex="12pt"/>
    </style:style>
    <style:style style:name="T65" style:family="text">
      <style:text-properties style:font-size-complex="12pt" style:font-weight-complex="bold"/>
    </style:style>
    <style:style style:name="T66" style:family="text">
      <style:text-properties officeooo:rsid="000aa07f" style:font-size-complex="12pt" style:font-weight-complex="bold"/>
    </style:style>
    <style:style style:name="T67" style:family="text">
      <style:text-properties officeooo:rsid="000b33fc" style:font-size-complex="12pt" style:font-weight-complex="bold"/>
    </style:style>
    <style:style style:name="T68" style:family="text">
      <style:text-properties officeooo:rsid="000e6d8e" style:font-size-complex="12pt" style:font-weight-complex="bold"/>
    </style:style>
    <style:style style:name="T69" style:family="text">
      <style:text-properties officeooo:rsid="000e79b6" style:font-size-complex="12pt" style:font-weight-complex="bold"/>
    </style:style>
    <style:style style:name="T70" style:family="text">
      <style:text-properties officeooo:rsid="0010fffb" style:font-size-complex="12pt" style:font-weight-complex="bold"/>
    </style:style>
    <style:style style:name="T71" style:family="text">
      <style:text-properties officeooo:rsid="0015d79e" style:font-size-complex="12pt" style:font-weight-complex="bold"/>
    </style:style>
    <style:style style:name="T72" style:family="text">
      <style:text-properties officeooo:rsid="001384a9" style:font-size-complex="12pt"/>
    </style:style>
    <style:style style:name="T73" style:family="text">
      <style:text-properties officeooo:rsid="000935c1"/>
    </style:style>
    <style:style style:name="T74" style:family="text">
      <style:text-properties officeooo:rsid="000aa07f"/>
    </style:style>
    <style:style style:name="T75" style:family="text">
      <style:text-properties fo:font-size="9pt" style:font-size-asian="9pt"/>
    </style:style>
    <style:style style:name="T76" style:family="text">
      <style:text-properties fo:font-size="9pt" style:font-size-asian="9pt" style:font-size-complex="9pt"/>
    </style:style>
    <style:style style:name="T77" style:family="text">
      <style:text-properties officeooo:rsid="001a0f59"/>
    </style:style>
    <style:style style:name="T78" style:family="text">
      <style:text-properties officeooo:rsid="000b33fc"/>
    </style:style>
    <style:style style:name="T79" style:family="text">
      <style:text-properties fo:background-color="transparent" loext:char-shading-value="0"/>
    </style:style>
    <style:style style:name="T80" style:family="text">
      <style:text-properties officeooo:rsid="000c2809"/>
    </style:style>
    <style:style style:name="T81" style:family="text">
      <style:text-properties fo:font-weight="normal" style:font-weight-asian="normal" style:font-size-complex="12pt" style:font-weight-complex="normal"/>
    </style:style>
    <style:style style:name="T82" style:family="text">
      <style:text-properties fo:font-weight="normal" officeooo:rsid="00137824" style:font-weight-asian="normal" style:font-size-complex="12pt" style:font-weight-complex="normal"/>
    </style:style>
    <style:style style:name="T83" style:family="text">
      <style:text-properties fo:font-weight="normal" officeooo:rsid="0012b497" style:font-weight-asian="normal" style:font-size-complex="12pt" style:font-weight-complex="normal"/>
    </style:style>
    <style:style style:name="T84" style:family="text">
      <style:text-properties fo:font-weight="normal" officeooo:rsid="001384a9" style:font-weight-asian="normal" style:font-size-complex="12pt" style:font-weight-complex="normal"/>
    </style:style>
    <style:style style:name="T85" style:family="text">
      <style:text-properties fo:font-weight="normal" style:font-weight-asian="normal" style:font-size-complex="12pt" style:font-style-complex="italic" style:font-weight-complex="normal"/>
    </style:style>
    <style:style style:name="T86" style:family="text">
      <style:text-properties officeooo:rsid="000e6d8e"/>
    </style:style>
    <style:style style:name="T87" style:family="text">
      <style:text-properties officeooo:rsid="00137824"/>
    </style:style>
    <style:style style:name="T88" style:family="text">
      <style:text-properties officeooo:rsid="000e79b6"/>
    </style:style>
    <style:style style:name="T89" style:family="text">
      <style:text-properties officeooo:rsid="000f807f"/>
    </style:style>
    <style:style style:name="T90" style:family="text">
      <style:text-properties fo:font-style="italic" fo:font-weight="normal" style:font-style-asian="italic" style:font-weight-asian="normal" style:font-size-complex="12pt" style:font-style-complex="italic" style:font-weight-complex="normal"/>
    </style:style>
    <style:style style:name="T91" style:family="text">
      <style:text-properties fo:font-style="italic" fo:font-weight="normal" officeooo:rsid="001384a9" style:font-style-asian="italic" style:font-weight-asian="normal" style:font-size-complex="12pt" style:font-style-complex="italic" style:font-weight-complex="normal"/>
    </style:style>
    <style:style style:name="T92" style:family="text">
      <style:text-properties fo:font-style="italic" fo:font-weight="normal" style:font-style-asian="italic" style:font-weight-asian="normal" style:font-size-complex="12pt" style:font-weight-complex="normal"/>
    </style:style>
    <style:style style:name="T93" style:family="text">
      <style:text-properties officeooo:rsid="0012b497"/>
    </style:style>
    <style:style style:name="T94" style:family="text">
      <style:text-properties fo:font-style="normal" fo:font-weight="normal" officeooo:rsid="001384a9" style:font-style-asian="normal" style:font-weight-asian="normal" style:font-size-complex="12pt" style:font-style-complex="normal" style:font-weight-complex="normal"/>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Educación inclusiva con alumnos regulares y con necesidades educativas especiales en el aula</text:p>
      <text:p text:style-name="P34"/>
      <text:p text:style-name="P32">Inclusive education with regular students and whit special educational needs in the classroom</text:p>
      <text:p text:style-name="P12"/>
      <text:p text:style-name="P2"/>
      <text:p text:style-name="P14"><text:span text:style-name="Fuente_20_de_20_párrafo_20_predeter."><text:span text:style-name="T8">Resumen:</text:span></text:span><text:span text:style-name="Fuente_20_de_20_párrafo_20_predeter."><text:span text:style-name="T2"> </text:span></text:span></text:p>
      <text:p text:style-name="P13"><text:span text:style-name="Fuente_20_de_20_párrafo_20_predeter."><text:span text:style-name="T27">Desde hace algunos años, d</text:span></text:span><text:span text:style-name="Fuente_20_de_20_párrafo_20_predeter."><text:span text:style-name="T26">en</text:span></text:span><text:span text:style-name="Fuente_20_de_20_párrafo_20_predeter."><text:span text:style-name="T10">tro del campo de la educación, uno de los desaf</text:span></text:span><text:span text:style-name="Fuente_20_de_20_párrafo_20_predeter."><text:span text:style-name="T12">íos</text:span></text:span><text:span text:style-name="Fuente_20_de_20_párrafo_20_predeter."><text:span text:style-name="T10"> del sistema educativo mexicano ha buscado integrar en el aula de clases a niños con necesidades educativas especiales (NEE) para un mayor desarrollo tanto cognitivo como socioafectivo, así como el derecho que tienen </text:span></text:span><text:span text:style-name="Fuente_20_de_20_párrafo_20_predeter."><text:span text:style-name="T11">de</text:span></text:span><text:span text:style-name="Fuente_20_de_20_párrafo_20_predeter."><text:span text:style-name="T10"> recibir educación regular. Sin embargo, la sociedad escolar, en varios casos, no está capacitada para convivir con personas con NEE dentro del salón escolar, es decir, la integración se presenta, pero ir más allá, por medio de la inclusión, no es sencillo. Es por lo que la presente investigación busca conocer de qué forma los niños con discapacidad son incluidos dentro de un aula de clases regular. Para ello se observaron 34 aulas de escuelas públicas de tres municipios al sur del estado de Zacatecas, México, de todos los grados de nivel primaria con un instrumento de investigación evaluado por jueces expertos </text:span></text:span><text:span text:style-name="Fuente_20_de_20_párrafo_20_predeter."><text:span text:style-name="T11">y</text:span></text:span><text:span text:style-name="Fuente_20_de_20_párrafo_20_predeter."><text:span text:style-name="T10"> validado mediante el paquete estadístico SPSS</text:span></text:span><text:span text:style-name="Fuente_20_de_20_párrafo_20_predeter."><text:span text:style-name="T9"> </text:span></text:span><text:span text:style-name="Fuente_20_de_20_párrafo_20_predeter."><text:span text:style-name="T10">versión 20. Los resultados reflejan que la inclusión se presenta entre compañeros de clase, sin embargo, las adaptaciones curriculares </text:span></text:span><text:span text:style-name="Fuente_20_de_20_párrafo_20_predeter."><text:span text:style-name="T11">no existen y si las hay, </text:span></text:span><text:span text:style-name="Fuente_20_de_20_párrafo_20_predeter."><text:span text:style-name="T10">no son inclusivas. </text:span></text:span><text:span text:style-name="Fuente_20_de_20_párrafo_20_predeter."><text:span text:style-name="T13"><text:s/></text:span></text:span></text:p>
      <text:p text:style-name="P13"><text:span text:style-name="Fuente_20_de_20_párrafo_20_predeter."><text:span text:style-name="T13"/></text:span></text:p>
      <text:p text:style-name="P5"><text:span text:style-name="Fuente_20_de_20_párrafo_20_predeter."><text:span text:style-name="T41">Palabras clave: Alumnos regulares, Aula escolar, Educación Inclusiva, Necesidades Educativas Especiales.</text:span></text:span></text:p>
      <text:p text:style-name="P5"><text:span text:style-name="Fuente_20_de_20_párrafo_20_predeter."><text:span text:style-name="T42"/></text:span></text:p>
      <text:p text:style-name="P5"><text:span text:style-name="Fuente_20_de_20_párrafo_20_predeter."><text:span text:style-name="T49"/></text:span></text:p>
      <text:p text:style-name="P5"><text:span text:style-name="Fuente_20_de_20_párrafo_20_predeter."><text:span text:style-name="T49">Abstract: </text:span></text:span></text:p>
      <text:p text:style-name="P6"><text:bookmark text:name="tw-target-text"/><text:span text:style-name="Fuente_20_de_20_párrafo_20_predeter."><text:span text:style-name="T22">For some years, within the field of education, one of the challenges of the Mexican educational system has sought to integrate children with special educational needs (SEND) into the classroom for greater cognitive and socio-affective development, as well as the right they have to receive regular education. However, the school society in several cases is not capable to coexist with people with SEND within the school classroom, that is, integration occurs but going further, through inclusion, is not easy. It is for this reason that this research seeks to know how children with disabilities are included in a regular classroom. To this end, 34 public school classrooms in three municipalities in the south of the state of Zacatecas, Mexico, of all grades at the </text:span></text:span><text:span text:style-name="Fuente_20_de_20_párrafo_20_predeter."><text:span text:style-name="T24">elementary school</text:span></text:span><text:span text:style-name="Fuente_20_de_20_párrafo_20_predeter."><text:span text:style-name="T22">, were observed with a research instrument evaluated by expert judges </text:span></text:span><text:span text:style-name="Fuente_20_de_20_párrafo_20_predeter."><text:span text:style-name="T23">and</text:span></text:span><text:span text:style-name="Fuente_20_de_20_párrafo_20_predeter."><text:span text:style-name="T22"> validated using the SPSS version 20. Although inclusion occurs among classmates, however, curricular adaptations are not inclusive.</text:span></text:span></text:p>
      <text:p text:style-name="P6"><text:span text:style-name="Fuente_20_de_20_párrafo_20_predeter."><text:span text:style-name="T22"/></text:span></text:p>
      <text:p text:style-name="P4"><text:span text:style-name="Fuente_20_de_20_párrafo_20_predeter."><text:span text:style-name="T50">Keywords: Classroom, Inclusive education, Regular Students, Special Educational Needs.</text:span></text:span></text:p>
      <text:p text:style-name="P16"/>
      <text:p text:style-name="P35"><text:span text:style-name="Fuente_20_de_20_párrafo_20_predeter."><text:span text:style-name="T53"/></text:span></text:p>
      <text:p text:style-name="P18"><text:span text:style-name="Fuente_20_de_20_párrafo_20_predeter."><text:span text:style-name="T56">1. </text:span></text:span><text:span text:style-name="Fuente_20_de_20_párrafo_20_predeter."><text:span text:style-name="T55">Presentación y Justificación del Problema</text:span></text:span></text:p>
      <text:p text:style-name="P37"><text:span text:style-name="Fuente_20_de_20_párrafo_20_predeter."><text:span text:style-name="T57">La educación es un derecho que todo ser humano posee, esta misma debe brindar oportunidades para todos, respetando la diversidad y tomando en cuenta las necesidades que tiene cada ser humano, la cultura y el nivel social, para de este modo poder contar con una educación integral. Al conocer las necesidades que presenta cada individuo, se puede contribuir a mejorar la educación de las personas con discapacidad, así como de quienes presenten cualquier tipo de dificultad. La educación inclusiva es un enfoque que procura transformar los sistemas educativos y mejorar la calidad de la enseñanza a todos los niveles y en todos los ambientes, con el fin de responder a la diversidad de los educandos y promover un aprendizaje exitoso para que así todas las personas reciban una educación justa e igualitaria con las mismas oportunidades.</text:span></text:span></text:p>
      <text:p text:style-name="P38">La inclusión se define como la pertenencia a un grupo, así como el bienestar de las personas promoviendo una educación de calidad, sobre todo hablando de grupos vulnerables o que sólo son segregados por su aspecto, enfermedad, situación física, género o clase social <text:span text:style-name="T59">(Pérez, 2016)</text:span>. Por ello, la agenda al 2030 de la Organización de las Naciones Unidas para la Educación, el Arte y la Cultura (UNESCO) es fomentar la cohesión social, investigación y asesoramiento de políticas públicas para la difusión del ejercicio de inclusión desde los espacios en los que conviven las personas (UNESCO, 2018).</text:p>
      <text:p text:style-name="P7">De acuerdo con los registros de Web on Science, las publicaciones científicas que se han realizado acerca de Educación Inclusiva entre 2014 y 2018 son 1,835 de los que el porcentaje más alto fue en 2017 habiéndose publicado el 25.722% del total de los artículos, que representa 472, mientras que en 2018 va el 12.752%, es decir, 234 artículos en total. Los diez países principales en los que se realizan y publican el mayor porcentaje de investigaciones científicas acerca de Educación inclusiva son Estados Unidos de América, Inglaterra, Australia, Canadá, Sudáfrica, España, República Popular de China, Holanda, Alemania y Suecia, entre otros, que también publican artículos de ciencia en el ámbito ya nombrado, pero en menor medida (Clarivate Analytics, 2018).</text:p>
      <text:p text:style-name="P7">La inclusión educativa es un fenómeno actual que pretende lograr que los alumnos tengan las mismas oportunidades y los mismos derechos sin importar su condición social, sexo, religión, cultura e inclusive si se cuenta con alguna discapacidad, busca desarrollar las aptitudes de todos y cada uno de los niños sin distinción alguna mediante una educación de calidad. </text:p>
      <text:p text:style-name="P8"><text:span text:style-name="T14">En el campo educativo, la inclusión es vista como uno de los principales retos de implementación dentro de las instituciones escolares, ya que para lograrlo es necesario el </text:span><text:soft-page-break/><text:span text:style-name="T14">apoyo y la cooperación de cada una de las personas que </text:span><text:span text:style-name="T15">la </text:span><text:span text:style-name="T14">conforman. Es deber tanto de directivos, profesores, alumnos y padres de familia, así como del gobierno en turno, la implementación de programas que promuevan la igualdad para todos y fomenta</text:span><text:span text:style-name="T15">r su</text:span><text:span text:style-name="T18"> </text:span><text:span text:style-name="T14">práctica por parte de los organismos y personas involucradas. </text:span></text:p>
      <text:p text:style-name="P8"><text:span text:style-name="T14">No basta solamente con que las personas se encuentren </text:span><text:span text:style-name="T15">inscritas </text:span><text:span text:style-name="T14">dentro de una escuela o un grupo para decir que son incluidas, es necesario que quienes los rodean los hagan sentir parte y les permitan desenvolverse dentro de ese entorno y se vea reflejado con acciones, es necesario además que la persona que se incluya se sienta parte, aceptando sus diferencias y limitaciones, actuando de tal manera que desarrolle sus potenciales tanto personales, emocionales y sociales. </text:span></text:p>
      <text:p text:style-name="P7">La importancia de conocer si la inclusión está presente dentro del aula se debe sobre todo a la búsqueda de herramientas, a la prevención y a la solución de problemas que se puedan identificar al indagar sobre el tema. Siendo un tema de interés cabe destacar que se carece de información para conocer si hay o no inclusión dentro de las aulas escolares, es difícil además, encontrar instrumentos para identificarla y conocer si está presente o no en el salón de clases.</text:p>
      <text:p text:style-name="P7">Saber con exactitud si la inclusión está presente en las aulas escolares es importante para el desarrollo de cada alumno que forma parte de la institución; como consecuencia de la falta de inclusión dentro de una escuela se derivarían problemas de desarrollo en los niños que presentan alguna condición especifica ya que al no sentirse incluidos, las áreas tanto sociales como personales de los alumnos se verían afectadas, por la segregación se limitarían sus capacidades y la convivencia entre alumnos, habría una carencia de valores y empatía entre los niños.</text:p>
      <text:p text:style-name="P38">De acuerdo con ello, Acevedo (2008) señala que todos los individuos son iguales y deben recibir la misma educación sin importar sus condiciones, también señala que la educación inclusiva trata de mejorar el ámbito educativo tanto de los alumnos como para los maestros. La inclusión de niños con NEE dentro de un aula de clases brinda la oportunidad de tener una sana relación y convivencia entre todos, ya que, conviviendo con personas sin ningún tipo de discapacidad, les facilita la socialización, les servirá para sentirse dentro de una sociedad, dentro un grupo, además, les permitirá construir su autoconfianza.</text:p>
      <text:p text:style-name="P37"><text:span text:style-name="Fuente_20_de_20_párrafo_20_predeter."><text:span text:style-name="T28">De acuerdo con Blanco (2009), se necesita de un aprendizaje cooperativo, </text:span></text:span><text:span text:style-name="Fuente_20_de_20_párrafo_20_predeter."><text:span text:style-name="T29">que </text:span></text:span><text:span text:style-name="Fuente_20_de_20_párrafo_20_predeter."><text:span text:style-name="T28">se facilite la integración y la interacción de los alumnos </text:span></text:span><text:span text:style-name="Fuente_20_de_20_párrafo_20_predeter."><text:span text:style-name="T29">regulares </text:span></text:span><text:span text:style-name="Fuente_20_de_20_párrafo_20_predeter."><text:span text:style-name="T28">con los alumnos integrados, de modo que entre ellos se dé una relación más intensa y de mayor calidad, para ello propone que para un aprendizaje cooperativo el desarrollo del proyecto PAC: programa </text:span></text:span><text:soft-page-break/><text:span text:style-name="Fuente_20_de_20_párrafo_20_predeter."><text:span text:style-name="T28">didáctico inclusivo para atender en el aula al alumnado con necesidades educativas diversas, en donde se habla acerca de la cooperación, porque se requiere que todos los miembros del aula (tanto alumnos como maestros) pongan de su parte para que funcione el proceso de inclusión.</text:span></text:span></text:p>
      <text:p text:style-name="P37"><text:span text:style-name="Fuente_20_de_20_párrafo_20_predeter."><text:span text:style-name="T28">Asimismo, Romero y García (2013) plasman en una investigación los desafíos de la educación inclusiva en México en la cual los principales retos son concretar los cambios que se propusieron desde el inicio de la integración educativa en los años anteriores, superar las barreras conceptuales heredadas del modelo médico para entender y atender a la diversidad, entregar cada instrucción diversificada a los alumnos. </text:span></text:span><text:span text:style-name="Fuente_20_de_20_párrafo_20_predeter."><text:span text:style-name="T57">La influencia social en la inclusión facilita que las personas con discapacidad quieran formar parte de los grupos colectivos o que el proceso de adaptación se torne de una manera más fácil, sin embargo, no todas las personas cuentan con la disposición de aportar hacia la inclusión, lo cual conlleva al desarrollo moral de las personas hacia una situación específica.</text:span></text:span></text:p>
      <text:p text:style-name="P19"><text:span text:style-name="T60">1.1. </text:span>Teorizando la Inclusión</text:p>
      <text:p text:style-name="P39">Según Castanedo (2006) la educación especial consiste en ofrecer instrucciones diseñadas específicamente para hacer frente a las necesidades educativas de alumnos excepcionales, implica el ambiente físico, los procedimientos de enseñanza, el contenido de la enseñanza, el uso del material psicopedagógico y el equipo pedagógico. Su periodo de mayor transformación se ha producido a finales de los años setenta y principios de los ochenta, ya que se inicia la integración en las escuelas.</text:p>
      <text:p text:style-name="P39">Los alumnos antes segregados y confinados en centros específicos fueron agregados al sistema educativo ordinario con la denominación de alumnos con NEE, su definición se amplía ya que no sólo se refiere a los alumnos con alguna discapacidad asociada a condiciones personales sino también a <text:span text:style-name="T61">su</text:span> marco social o cultural y pasa de ser integración a inclusión; mediante este proceso los alumnos forman parte de una educación a través de la cual se desarrollan nuevas metas y propósitos (Castanedo, 2006).</text:p>
      <text:p text:style-name="P39">En la actualidad la educación inclusiva es un enfoque que procura transformar los sistemas educativos y mejorar la calidad de la enseñanza a todos los niveles y en todos los ambientes, con el fin de responder a la diversidad de los educandos y promover un aprendizaje exitoso, para que así todas las personas reciban una educación justa e igualitaria con las mismas oportunidades. La inclusión es uno de los retos más importantes que se deben superar en la educación, además debería dejarse de lado la deshomogenización. Para afrontar los retos que plantea actualmente enseñar y aprender en las escuelas, no basta con el compromiso de las instituciones y de los profesionales que trabajan en ellas: se requiere <text:soft-page-break/>además del compromiso y la responsabilidad compartida de la sociedad y de la comunidad en las que se insertan (Coll, 2010). <text:s/></text:p>
      <text:p text:style-name="P37"><text:span text:style-name="Fuente_20_de_20_párrafo_20_predeter."><text:span text:style-name="T31">Referente a lo anterior, el Fondo de las Naciones Unidad para la Infancia (UNICEF, 2013) apoya la iniciativa nombrada: Todos los niños en la escuela, desde el 2003, involucrando a los gobiernos de los estados y municipios, esta es una de las tantas formas en las que se busca la inclusión educativa en México, a través de este programa se pretende <text:s/>como anteriormente se mencionaba, concientizar acerca de la diversidad y el derecho de la educación para todos </text:span></text:span><text:span text:style-name="Fuente_20_de_20_párrafo_20_predeter."><text:span text:style-name="T32">(EPT)</text:span></text:span><text:span text:style-name="Fuente_20_de_20_párrafo_20_predeter."><text:span text:style-name="T31">. <text:s/>Sin embargo, con el fracaso de la UNESCO en 2015, se abre una nueva agenda de retos a 2030 que incluye calidad e inclusión educativa </text:span></text:span><text:span text:style-name="Fuente_20_de_20_párrafo_20_predeter."><text:span text:style-name="T33">basa</text:span></text:span><text:span text:style-name="Fuente_20_de_20_párrafo_20_predeter."><text:span text:style-name="T34">da</text:span></text:span><text:span text:style-name="Fuente_20_de_20_párrafo_20_predeter."><text:span text:style-name="T33"> en el derecho que promueva el ap</text:span></text:span><text:span text:style-name="Fuente_20_de_20_párrafo_20_predeter."><text:span text:style-name="T34">rendizaje durante toda la vida (UNESCO, 2015).</text:span></text:span></text:p>
      <text:p text:style-name="P37"><text:span text:style-name="Fuente_20_de_20_párrafo_20_predeter."><text:span text:style-name="T34">La UNESCO (2015), asimismo, se propone tener un sistema que dé atención a grupos vulnerables para procurar el desarrollo del potencial humano; </text:span></text:span><text:span text:style-name="Fuente_20_de_20_párrafo_20_predeter."><text:span text:style-name="T62">también </text:span></text:span><text:span text:style-name="Fuente_20_de_20_párrafo_20_predeter."><text:span text:style-name="T33">considera la construcción instalaciones educativas </text:span></text:span><text:span text:style-name="Fuente_20_de_20_párrafo_20_predeter."><text:span text:style-name="T34">adecuadas para las </text:span></text:span><text:span text:style-name="Fuente_20_de_20_párrafo_20_predeter."><text:span text:style-name="T33">person</text:span></text:span><text:span text:style-name="Fuente_20_de_20_párrafo_20_predeter."><text:span text:style-name="T34">as en situación de discapacidad. Se </text:span></text:span><text:span text:style-name="Fuente_20_de_20_párrafo_20_predeter."><text:span text:style-name="T33">trabaja para </text:span></text:span><text:span text:style-name="Fuente_20_de_20_párrafo_20_predeter."><text:span text:style-name="T34">dar fin a la </text:span></text:span><text:span text:style-name="Fuente_20_de_20_párrafo_20_predeter."><text:span text:style-name="T33">discriminación, </text:span></text:span><text:span text:style-name="Fuente_20_de_20_párrafo_20_predeter."><text:span text:style-name="T34">aumentar la cohesión social </text:span></text:span><text:span text:style-name="Fuente_20_de_20_párrafo_20_predeter."><text:span text:style-name="T33">y difun</text:span></text:span><text:span text:style-name="Fuente_20_de_20_párrafo_20_predeter."><text:span text:style-name="T34">dir</text:span></text:span><text:span text:style-name="Fuente_20_de_20_párrafo_20_predeter."><text:span text:style-name="T33"> </text:span></text:span><text:span text:style-name="Fuente_20_de_20_párrafo_20_predeter."><text:span text:style-name="T34">las </text:span></text:span><text:span text:style-name="Fuente_20_de_20_párrafo_20_predeter."><text:span text:style-name="T33">buenas prácticas.</text:span></text:span><text:span text:style-name="Fuente_20_de_20_párrafo_20_predeter."><text:span text:style-name="T34"> </text:span></text:span><text:span text:style-name="Fuente_20_de_20_párrafo_20_predeter."><text:span text:style-name="T62">La educación es clave para una vida mejor, para cumplir con las metas de desarrollo, es necesario que todos los niños aprendan </text:span></text:span><text:span text:style-name="Fuente_20_de_20_párrafo_20_predeter."><text:span text:style-name="T63">y</text:span></text:span><text:span text:style-name="Fuente_20_de_20_párrafo_20_predeter."><text:span text:style-name="T62"> que sean parte de una escuela.</text:span></text:span></text:p>
      <text:p text:style-name="P20"><text:span text:style-name="T60">1.2. </text:span>Educación Inclusiva desde el Pensamiento Complejo</text:p>
      <text:p text:style-name="P8"><text:span text:style-name="Fuente_20_de_20_párrafo_20_predeter."><text:span text:style-name="T42">Al hablar de conceptos principales del pensamiento complejo, se invoca, por añadidura la idea de incertidumbre, de no saber, la idea que abre paso a la inclusión porque no se sabe si se va a presentar en algún momento de la vida ambigua que el ser humano lleva, la rutina se ve envuelta progresivamente en banalidades por preocuparse por hacer más y más actividades cada vez, todo para que la vida sea más funcional, práctica y útil (Morin, 1999).</text:span></text:span></text:p>
      <text:p text:style-name="P8"><text:span text:style-name="Fuente_20_de_20_párrafo_20_predeter."><text:span text:style-name="T30">Es posible que por eso, cuando algo obstaculiza, haya frustración y sea la razón de segregar, ya sea con una persona cercana o en experiencia propia.</text:span></text:span><text:span text:style-name="Fuente_20_de_20_párrafo_20_predeter."><text:span text:style-name="T42"> Al aceptar el no conocer si acontecerá o no ese destino se podría vivir en armonía con aquellos individuos que lo están enfrentando en el presente y que luchan día a día por insertarse en una sociedad desigual a la que pertenece o de la que quisiera formar parte, como lo menciona Morin (2004) la complejidad une </text:span></text:span><text:span text:style-name="Fuente_20_de_20_párrafo_20_predeter."><text:span text:style-name="T43">porque</text:span></text:span><text:span text:style-name="Fuente_20_de_20_párrafo_20_predeter."><text:span text:style-name="T42"> es una red, mientras que la simplicidad se encarga de separar. </text:span></text:span></text:p>
      <text:p text:style-name="P9">El conocimiento debiera abogar por la evolución de la humanidad, y no, por el contrario, por la destrucción de la misma, entonces, no se concibe un conocimiento completo si s<text:span text:style-name="T73">ó</text:span>lo se dedica a dividir habilidades, porque puede ser que si segrega, profundizara en cada una de las partes, pero cae en la ignorancia de lo demás, el degrado <text:soft-page-break/>por imperfección, porque lo natural es ser fractal en un mundo lleno de diversidad, integridad desde la profundidad de las partes de las que se compone la sociedad y como mundo pero en totalidad, operar por la auto – eco – organización desde la vida cotidiana, con acciones humanas desde la incertidumbre, con todas sus interacciones y desde el desorden del que el ser se compone. Se trata de conocerse, de hacerse parte porque el individuo, en la vida real, no puede fragmentarse en las partes que las ciencias lo estudian (Morin, 2008).</text:p>
      <text:p text:style-name="P8"><text:span text:style-name="T19">La</text:span><text:span text:style-name="T14"> </text:span><text:span text:style-name="T16">i</text:span><text:span text:style-name="T14">nvestigación que se presenta </text:span><text:span text:style-name="T16">en este escrito </text:span><text:span text:style-name="T14">es importante para la sociedad, debido a que con lo </text:span><text:span text:style-name="T19">averiguado</text:span><text:span text:style-name="T14"> se pueden señalar las dificultades a las que se enfrentan día a día los niños con NEE dentro de un aula escolar, pues al no tener una relación adecuada con sus compañeros se puede dificultar su aprendizaje, además conocer los obstáculos para la inclusión ayuda a facilitar que esta sea implementada con éxito. </text:span></text:p>
      <text:p text:style-name="P7">Como señala García (2009) es necesario proporcionar apoyo, respeto e igualdad a los alumnos, en algunos planteles se encuentran niños que no pueden ver, escuchar, oír, o inclusive aquellos que presentan un retraso en su desarrollo, estos niños deben tener derecho a recibir la misma educación que es proporcionada a sus compañeros y ser parte del aula sin importar la dificultad que presenten. La educación inclusiva es un enfoque que procura transformar los sistemas educativos y mejorar la calidad de la enseñanza a todos los niveles y ambientes, con el fin de responder a la diversidad de los educandos y promover un aprendizaje exitoso para que así las personas reciban una educación justa e igualitaria con las mismas oportunidades. <text:s/></text:p>
      <text:p text:style-name="P8"><text:span text:style-name="T14">El </text:span><text:span text:style-name="T17">P</text:span><text:span text:style-name="T14">rograma Nacional para el Desarrollo y la Inclusión de las Personas con Discapacidad nombrado por la Secretaria de Educación Pública (SEP, 2013), establece que todas las personas que presenten alguna discapacidad de cualquier tipo tienen los mismos derechos y obligaciones que otro</text:span><text:span text:style-name="T17">s</text:span><text:span text:style-name="T14"> ciudadano</text:span><text:span text:style-name="T17">s</text:span><text:span text:style-name="T14">, este plan estratégico busca fomentar la inclusión de las personas partiendo de un punto de igualdad y respeto para todos, buscando un ambiente de paridad entre los ciudadanos mexicanos fomentando la inclusión tanto de forma personal así como en la sociedad misma de persona a persona, grupos e inclusive dentro de las instituciones tanto públicas como privadas. El que los alumnos con NEE, estén dentro de un aula conviviendo con personas sin ningún tipo de discapacidad les facilita la socialización y les servirá para sentirse dentro de una sociedad y dentro un grupo, permitiendo construir su autoconfianza en ellos mismos.</text:span></text:p>
      <text:p text:style-name="P21"><text:span text:style-name="Fuente_20_de_20_párrafo_20_predeter."><text:span text:style-name="T56">2. </text:span></text:span><text:span text:style-name="Fuente_20_de_20_párrafo_20_predeter."><text:span text:style-name="T55">Método</text:span></text:span></text:p>
      <text:p text:style-name="P37"><text:span text:style-name="Fuente_20_de_20_párrafo_20_predeter."><text:span text:style-name="T57">La investigación se ha realizado con un enfoque cuantitativo de tipo descriptivo, </text:span></text:span><text:span text:style-name="Fuente_20_de_20_párrafo_20_predeter."><text:span text:style-name="T51">y</text:span></text:span><text:span text:style-name="Fuente_20_de_20_párrafo_20_predeter."><text:span text:style-name="T62"> un diseño de investigación no experimental ya que se parte de la recolección de datos y de </text:span></text:span><text:soft-page-break/><text:span text:style-name="Fuente_20_de_20_párrafo_20_predeter."><text:span text:style-name="T62">la observación directa. En este tipo de estudios se observan los hechos ya existentes, las variables independientes están presentes sin que se tenga control de ellas porque ya sucedieron, al igual que sus efectos (Hernández, Fernández y Baptista, 2010), </text:span></text:span><text:span text:style-name="T57">para poder generalizar la información de la capacidad de inclusión que tienen los alumnos de aulas de las escuelas regulares en la región del cañón de Juchipila, siendo observadas diversas aulas de escuelas </text:span><text:span text:style-name="T52">primarias</text:span><text:span text:style-name="T57"> pertenecientes a los municipios de Jalpa, Apozol y Juchipila </text:span><text:span text:style-name="T58">del estado de Zacatecas, México</text:span><text:span text:style-name="T57">. </text:span></text:p>
      <text:p text:style-name="P37"><text:span text:style-name="Fuente_20_de_20_párrafo_20_predeter."><text:span text:style-name="T57">En esta investigación participa</text:span></text:span><text:span text:style-name="Fuente_20_de_20_párrafo_20_predeter."><text:span text:style-name="T62">ron 34 grupos, de seis escuelas primarias, en tres municipios </text:span></text:span><text:span text:style-name="Fuente_20_de_20_párrafo_20_predeter."><text:span text:style-name="T64">ya mencionados </text:span></text:span><text:span text:style-name="Fuente_20_de_20_párrafo_20_predeter."><text:span text:style-name="T62">del </text:span></text:span><text:span text:style-name="Fuente_20_de_20_párrafo_20_predeter."><text:span text:style-name="T64">e</text:span></text:span><text:span text:style-name="Fuente_20_de_20_párrafo_20_predeter."><text:span text:style-name="T62">stado de Zacatecas. </text:span></text:span><text:span text:style-name="Fuente_20_de_20_párrafo_20_predeter."><text:span text:style-name="T57">La elección de los grupos que se observaron se realizó mediante un muestreo probabilístico </text:span></text:span><text:span text:style-name="Fuente_20_de_20_párrafo_20_predeter."><text:span text:style-name="T52">con</text:span></text:span><text:span text:style-name="Fuente_20_de_20_párrafo_20_predeter."><text:span text:style-name="T57"> un marco muestral ya que directamente se observaron las aulas en las que se integraron niños con NEE, que </text:span></text:span><text:span text:style-name="Fuente_20_de_20_párrafo_20_predeter."><text:span text:style-name="T65">tenían una edad de entre 6 y 12 años aproximadamente, las discapacidades que presentan los niños de la región </text:span></text:span><text:span text:style-name="Fuente_20_de_20_párrafo_20_predeter."><text:span text:style-name="T66">so</text:span></text:span><text:span text:style-name="Fuente_20_de_20_párrafo_20_predeter."><text:span text:style-name="T65">n discapacidad motriz (temporal y permanente), discapacidad auditiva, discapacidad intelectual, aptitudes sobresalientes y dificultad en el lenguaje.</text:span></text:span><text:span text:style-name="Fuente_20_de_20_párrafo_20_predeter."><text:span text:style-name="T53"> </text:span></text:span></text:p>
      <text:p text:style-name="P40">En el municipio de Jalpa, el instrumento fue aplicado a las escuelas primarias “Niños héroes” con un total de <text:span text:style-name="T74">seis</text:span> grupos, “Leobardo Reynoso” con <text:span text:style-name="T74">cuatro</text:span> grupos, “Miguel M. de la Mora” con <text:span text:style-name="T74">tres</text:span> grupos y “Francisco Murguía” con <text:span text:style-name="T74">nueve</text:span> grupos. En el Municipio de Apozol el instrumento fue aplicado únicamente a la Escuela Primaria “Octavio Paz” con un total de <text:span text:style-name="T74">seis</text:span> grupos. Mientras que en el municipio de Juchipila participó en la investigación la primaria General “Antonio Rosales Flores” con un total de <text:span text:style-name="T74">seis</text:span> grupos (<text:span text:style-name="T74">v</text:span>er tabla 1). </text:p>
      <text:p text:style-name="P40"><text:line-break/><text:span text:style-name="T76">Tabla1</text:span></text:p>
      <text:p text:style-name="P22">Datos de los participantes Escuelas Participantes </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45">Escuelas participantes</text:p>
          </table:table-cell>
          <table:table-cell table:style-name="Tabla1.A1" office:value-type="string">
            <text:p text:style-name="P45">Grado</text:p>
          </table:table-cell>
          <table:table-cell table:style-name="Tabla1.A1" office:value-type="string">
            <text:p text:style-name="P45">Número de grupos</text:p>
          </table:table-cell>
          <table:table-cell table:style-name="Tabla1.A1" office:value-type="string">
            <text:p text:style-name="P45">Municipio</text:p>
          </table:table-cell>
        </table:table-row>
        <table:table-row>
          <table:table-cell table:style-name="Tabla1.A2" office:value-type="string">
            <text:p text:style-name="P24">Niños Héroes</text:p>
          </table:table-cell>
          <table:table-cell table:style-name="Tabla1.A2" office:value-type="string">
            <text:p text:style-name="P45">1° a 6°</text:p>
          </table:table-cell>
          <table:table-cell table:style-name="Tabla1.A2" office:value-type="string">
            <text:p text:style-name="P45">6</text:p>
          </table:table-cell>
          <table:table-cell table:style-name="Tabla1.A2" office:value-type="string">
            <text:p text:style-name="P46">Jalpa, Zac. </text:p>
          </table:table-cell>
        </table:table-row>
        <table:table-row>
          <table:table-cell table:style-name="Tabla1.A3" office:value-type="string">
            <text:p text:style-name="P24">Leobardo Reynoso</text:p>
          </table:table-cell>
          <table:table-cell table:style-name="Tabla1.A3" office:value-type="string">
            <text:p text:style-name="P45">1° a 6°</text:p>
          </table:table-cell>
          <table:table-cell table:style-name="Tabla1.A3" office:value-type="string">
            <text:p text:style-name="P45">4</text:p>
          </table:table-cell>
          <table:table-cell table:style-name="Tabla1.A3" office:value-type="string">
            <text:p text:style-name="P46">Jalpa, Zac.</text:p>
          </table:table-cell>
        </table:table-row>
        <table:table-row>
          <table:table-cell table:style-name="Tabla1.A3" office:value-type="string">
            <text:p text:style-name="P24">Miguel M. de la Mora</text:p>
          </table:table-cell>
          <table:table-cell table:style-name="Tabla1.A3" office:value-type="string">
            <text:p text:style-name="P45">1° a 6°</text:p>
          </table:table-cell>
          <table:table-cell table:style-name="Tabla1.A3" office:value-type="string">
            <text:p text:style-name="P45">3</text:p>
          </table:table-cell>
          <table:table-cell table:style-name="Tabla1.A3" office:value-type="string">
            <text:p text:style-name="P46">Jalpa, Zac.</text:p>
          </table:table-cell>
        </table:table-row>
        <table:table-row>
          <table:table-cell table:style-name="Tabla1.A3" office:value-type="string">
            <text:p text:style-name="P24">Francisco Murguía</text:p>
          </table:table-cell>
          <table:table-cell table:style-name="Tabla1.A3" office:value-type="string">
            <text:p text:style-name="P45">1° a 6°</text:p>
          </table:table-cell>
          <table:table-cell table:style-name="Tabla1.A3" office:value-type="string">
            <text:p text:style-name="P45">9</text:p>
          </table:table-cell>
          <table:table-cell table:style-name="Tabla1.A3" office:value-type="string">
            <text:p text:style-name="P46">Jalpa, Zac.</text:p>
          </table:table-cell>
        </table:table-row>
        <table:table-row>
          <table:table-cell table:style-name="Tabla1.A3" office:value-type="string">
            <text:p text:style-name="P24">Octavio Paz</text:p>
          </table:table-cell>
          <table:table-cell table:style-name="Tabla1.A3" office:value-type="string">
            <text:p text:style-name="P45">1° a 6°</text:p>
          </table:table-cell>
          <table:table-cell table:style-name="Tabla1.A3" office:value-type="string">
            <text:p text:style-name="P45">6</text:p>
          </table:table-cell>
          <table:table-cell table:style-name="Tabla1.A3" office:value-type="string">
            <text:p text:style-name="P46">Apozol, Zac.</text:p>
          </table:table-cell>
        </table:table-row>
        <table:table-row>
          <table:table-cell table:style-name="Tabla1.A7" office:value-type="string">
            <text:p text:style-name="P24">Antonio Rosales Flores</text:p>
          </table:table-cell>
          <table:table-cell table:style-name="Tabla1.A7" office:value-type="string">
            <text:p text:style-name="P45">1° a 6°</text:p>
          </table:table-cell>
          <table:table-cell table:style-name="Tabla1.A7" office:value-type="string">
            <text:p text:style-name="P45">6</text:p>
          </table:table-cell>
          <table:table-cell table:style-name="Tabla1.A7" office:value-type="string">
            <text:p text:style-name="P46">Juchipila, Zac. </text:p>
          </table:table-cell>
        </table:table-row>
      </table:table>
      <text:p text:style-name="P25">Fuente: <text:span text:style-name="T77">Secretaría de Educación Pública </text:span></text:p>
      <text:p text:style-name="P43">El instrumento que se utilizó para determinar si la inclusión está presente en el aula escolar, fue un cuestionario que contiene un total de 10 ítems que hacen referencia a la relación que existe entre compañeros, dicho cuestionario fue realizado basándose en el <text:soft-page-break/>cuestionario de Booth y Ainscow (s/f), que tiene como objetivo medir el nivel de inclusión dentro de un centro educativo. </text:p>
      <text:p text:style-name="P43">Mediante la observación al grupo se determinará si se cumple o no con cada uno de los ítems propuestos en el cuestionario, se utiliza la estadística descriptiva para resumir y organizar las observaciones realizadas y los datos obtenidos. Como escala de medida se utilizó la de razón, ya que se utiliza un instrumento de escala likert que otorga un valor específico de mayor a menor a las categorías que se evalúan (McMillan y Schumacher, 2005). </text:p>
      <text:p text:style-name="P43">Se respondieron las preguntas basadas en la interacción entre compañeros que se llega a tener dentro de un aula de clases. El cuestionario se evalúa a través una escala likert en donde se otorga el siguiente valor: </text:p>
      <text:list xml:id="list2607172448" text:style-name="L1">
        <text:list-item>
          <text:p text:style-name="P41">Nunca, con valor de 1, cuando la conducta no se hace presente dentro del <text:tab/><text:tab/>aula, ninguno de los niños la presenta o se presenta alguna situación de <text:tab/><text:tab/><text:tab/>segregación, es decir lo contrario a la conducta establecida en los ítems. </text:p>
        </text:list-item>
        <text:list-item>
          <text:p text:style-name="P41">Muy pocas, veces con valor de 2, este puntaje se otorga cuando solamente en <text:tab/><text:tab/>contadas ocasiones los niños hacen presente la conducta. </text:p>
        </text:list-item>
        <text:list-item>
          <text:p text:style-name="P41">Algunas veces, con valor de 3, los niños presentan la conducta con <text:tab/><text:tab/><text:tab/>frecuencia y hay situaciones en donde se evita la conducta. </text:p>
        </text:list-item>
        <text:list-item>
          <text:p text:style-name="P41">Casi siempre, con valor de 4, cuando la conducta es muy constante y es nulo <text:tab/><text:tab/>que el alumno quiera participar, convivir o compartir con sus compañeros </text:p>
        </text:list-item>
        <text:list-item>
          <text:p text:style-name="P44">Siempre, con valor de 5, cuando no se presenta ninguna conducta negativa, <text:tab/><text:tab/>la inclusión está presente en su totalidad. </text:p>
        </text:list-item>
      </text:list>
      <text:p text:style-name="P37"><text:span text:style-name="T65">El instrumento es aplicable a niños de edad primaria, fue diseñado como se mencionó anteriormente basándose en el instrumento de Booth y Aiscow aplicado en Bristol, Alemania el cual era también para evaluar la inclusión en las escuelas. La validez del </text:span><text:span text:style-name="T67">i</text:span><text:span text:style-name="T65">nstrumento de acuerdo con Hernández, Fernández y Baptista (2010), se refiere al grado en que un instrumento realmente mide la variable que pretende medir, es un concepto del que puede tenerse diferente tipo de evidencia, la que se empleó fue la validez de contenido </text:span><text:span text:style-name="T44">que </text:span><text:span text:style-name="T65">hace referencia al grado en que un instrumento refleja un dominio específico de contenido de lo que se mide. </text:span></text:p>
      <text:p text:style-name="P43">El <text:span text:style-name="T78">i</text:span>nstrumento fue sometido a un<text:span text:style-name="T78">a validación por medio de</text:span> <text:span text:style-name="T78">j</text:span>uicio de expertos, en donde participaron una maestra en <text:span text:style-name="T78">E</text:span>ducación en el área de docencia e investigación que tiene como cargo el equipo de apoyo <text:span text:style-name="T78">de educación especial</text:span>, en el área de psicología en la categoría de maestro psicólogo orientador, una doctora en Desarrollo Social que es la <text:soft-page-break/>presidente del Instituto Calera, A. C. <text:s/>y una licenciada en Psicología Educativa que es auxiliar del Centro de Atención para Estudiantes con Discapacidad (CAED). </text:p>
      <text:p text:style-name="P43">El instrumento original constaba de 20 ítems, una vez que los jueces analizaron el instrumento, fueron removidas 5 de las 20 preguntas propuestas iniciales, quedando finalmente un cuestionario de 15 reactivos de los cuales se eliminaron <text:span text:style-name="T78">cinco después de la <text:s/>valoración del pilotaje</text:span> para elevar la confiabilidad del instrumento obteniendo así un cuestionario de 10 ítems. Referente a la confiabilidad se obtuvo un Alfa de Cronbach con el paquete estadístico SPSS versión 20, la puntuación que se obtuvo puede consultarse en la tabla 2, es aceptable puesto que el valor que se otorga va a partir de 0.80 y el mínimo de 0.65 a 0.7 (García, González y Meliá, 2010). </text:p>
      <text:p text:style-name="P27"><text:span text:style-name="T75">Tabla 2</text:span></text:p>
      <text:p text:style-name="P23">Estadísticos de Fiabilidad del paquete estadístico SPSS. </text:p>
      <table:table table:name="Tabla2" table:style-name="Tabla2">
        <table:table-column table:style-name="Tabla2.A" table:number-columns-repeated="2"/>
        <table:table-row>
          <table:table-cell table:style-name="Tabla2.A1" office:value-type="string">
            <text:p text:style-name="P47">Alfa de Cronbach</text:p>
          </table:table-cell>
          <table:table-cell table:style-name="Tabla2.A1" office:value-type="string">
            <text:p text:style-name="P47">N </text:p>
          </table:table-cell>
        </table:table-row>
        <table:table-row>
          <table:table-cell table:style-name="Tabla2.A1" office:value-type="string">
            <text:p text:style-name="P47">.751</text:p>
          </table:table-cell>
          <table:table-cell table:style-name="Tabla2.A1" office:value-type="string">
            <text:p text:style-name="P47">10</text:p>
          </table:table-cell>
        </table:table-row>
      </table:table>
      <text:p text:style-name="P26"><text:span text:style-name="T77">Fuente: SPSS v. 20 <text:s/></text:span>NOTA: N=Número de elementos </text:p>
      <text:p text:style-name="P26"/>
      <text:p text:style-name="P26"/>
      <text:p text:style-name="P26"/>
      <text:p text:style-name="P31"><text:span text:style-name="T60">3. </text:span>Resultados</text:p>
      <text:p text:style-name="P43">A partir de los datos obtenidos en el análisis estadístico de frecuencias del instrumento de investigación, acerca de la convivencia de alumnos regulares y aquellos con NEE se presentan los siguientes resultados. La media, es obtenida al mediante el análisis de resultados a través de SPSS, sirve para comparar los resultados obtenidos, la más alta es 41.83% y se detecta en el ítem que hace referencia a si los niños con discapacidad respetan las reglas, la media más baja <text:span text:style-name="T78">es de</text:span> 41.24%, s<text:span text:style-name="T78">ó</text:span>lo con algunas décimas en el ítem de si los niños con discapacidad son llamados por su nombre. </text:p>
      <text:p text:style-name="P43">Como resultado del análisis de los datos obtenidos de las <text:span text:style-name="T78">seis</text:span> escuelas de la región referentes a si la inclusión está presente dentro de las aulas de clase, se obtuvieron los siguientes datos, el orden en el que se llevan a cabo las actividades inclusivas es la siguiente <text:span text:style-name="T78">de mayor a menor</text:span>: <text:span text:style-name="T79">los niños se relacionan directamente con sus compañeros que presentan una discapacidad, los niños con discapacidad se miran como son y se sienten aceptados, los alumnos con y sin discapacidad son llamados por su nombre, el docente realiza practicas inclusivas, los niños con discapacidad participan en clase, los alumnos respetan las diferencias de sus compañeros con o sin discapacidad, los niños y las niñas con o sin discapacidad respetan las reglas, los niños que presentan alguna discapacidad son </text:span><text:soft-page-break/><text:span text:style-name="T79">incluidos <text:s/>los juegos de sus compañeros, lo</text:span>s alumnos se ayudan entre compañeros <text:span text:style-name="T80">y, por último, </text:span>los niños comparten sus útiles escolares o juguetes. </text:p>
      <text:p text:style-name="P43">Durante la observación a los alumnos, se pudo notar que un 80% de los alumnos continuamente se ayudan entre ellos, un 15 % casi siempre y un 5% algunas veces. Algunos alumnos regulares apoyaban en las actividades escolares a sus compañeros con discapacidad acercándose a su lugar a dar una explicación personalizada de las indicaciones de los profesores. Se observó que los alumnos tienen mayor comprensión del tema cuando son sus compañeros del salón quienes brindan la explicación, cuando se tenía una lectura o con las fracciones en la clase de matemáticas, incluso ayudaban en su desplazamiento a compañeros que lo necesitaban. <text:s/></text:p>
      <text:p text:style-name="P37"><text:span text:style-name="Fuente_20_de_20_párrafo_20_predeter."><text:span text:style-name="T65">Por otra parte, un 60% de los niños, continuamente comparten sus útiles escolares con sus compañeros de clases, así como sus juguetes, también que un 30% regularmente los comparten, un 6% algunas veces, un 2% pocas veces y nunca un 2%. Algunos alumnos regulares compartían su goma de borrar cuando un compañero la necesitaba. Se observó en detenidas ocasiones que un material que los alumnos suelen compartir con facilidad son la goma de borrar, lápices o sacapuntas, ser compartidos es una de las características que la mayoría de los alumnos presentó.</text:span></text:span><text:span text:style-name="Fuente_20_de_20_párrafo_20_predeter."><text:span text:style-name="T53"> <text:s/></text:span></text:span></text:p>
      <text:p text:style-name="P43">Asimismo, se demostró que un 80% los niños con discapacidad siempre se integran y participan en clase, un 18% de los niños con discapacidad regularmente participan en clase y un 2% de que algunas veces participan en clase. En la escuela primaria “Gral. Antonio Rosales Flores” perteneciente al municipio de Juchipila, Zacatecas, un alumno en silla de ruedas siempre participaba en los bailables de la escuela gracias a que sus compañeros lo ayudaban a desplazarse por las instalaciones. </text:p>
      <text:p text:style-name="P43">De igual manera, se observa que un 93% de los alumnos con y sin discapacidad son llamados por su nombre, un 5% que casi siempre y un 2% que algunas veces. Los alumnos se llamaban por su nombre cada vez que alguno necesitaba que le prestaran algún lápiz o borrador, se pudo observar cómo los niños con discapacidad son llamados respetuosamente tanto en el salón de clases como en el recreo, al momento de estar jugando y pasarse la pelota. </text:p>
      <text:p text:style-name="P43"><text:span text:style-name="T25">De acuerdo con las observaciones, el número de niños con discapacidad que son incluidos siempre en los juegos de sus compañeros es del 59%, además el 26% casi siempre </text:span><text:span text:style-name="T36">juega con sus compañeros</text:span><text:span text:style-name="T25">, el 12% algunas veces y cabe mencionar que es muy bajo el porcentaje de niños que no son incluidos en los juegos de sus compañeros, solamente el 3%. Todos los niños participan en las actividades y dinámicas tanto las que realiza el docente como las que ellos realizan, al observar dentro de un salón de clases el profesor </text:span><text:soft-page-break/><text:span text:style-name="T25">realizó un</text:span>a actividad de juego donde los niños con discapacidad fueron incluidos en todo momento, al igual que los compañeros incluyen a los niños con discapacidad durante los juegos en el recreo. </text:p>
      <text:p text:style-name="P43">También, el 85% de los niños con discapacidad se miran como son y se sienten aceptados esto quiere decir que los niños se comportan como son ellos mismos, pero el 15% casi siempre se miran como son y se sienten aceptados presentando dificultades en algunas ocasiones para hacerlo. Como ejemplo de este ítem, en la escuela primaria “Francisco Murguía” un niño con sordera, presentaba una buena relación y comunicación con sus compañeros, convivía y hablaba con ellos por medio de señas y buscaba la forma de hacer saber lo que quería decir y a su vez sus compañeros buscaban la forma para que él entendiera lo que ellos le querían transmitir. </text:p>
      <text:p text:style-name="P43">Con respecto a los datos observados, se puede afirmar que 82% de los niños se relaciona de manera directa con sus compañeros que presentan alguna discapacidad y el 18% casi siempre lo hacen. Los niños en la mayoría de las aulas tenían contacto con sus compañeros que presentaban alguna discapacidad, para pedir prestado material escolar, para ayudar o pedir ayuda en resolver u ejercicio o simplemente para conversar un poco. </text:p>
      <text:p text:style-name="P37"><text:span text:style-name="Fuente_20_de_20_párrafo_20_predeter."><text:span text:style-name="T65">Al igual que </text:span></text:span><text:span text:style-name="Fuente_20_de_20_párrafo_20_predeter."><text:span text:style-name="T81">se</text:span></text:span><text:span text:style-name="Fuente_20_de_20_párrafo_20_predeter."><text:span text:style-name="T53"> </text:span></text:span><text:span text:style-name="Fuente_20_de_20_párrafo_20_predeter."><text:span text:style-name="T65">muestra un porcentaje alto donde los alumnos que siempre respetan las diferencias de sus compañeros con discapacidad o sin ella es del 62% y un 29% los que casi siempre lo hacen, mostrándose un porcentaje demasiado bajo de 9% para aquellos que solo algunas veces respetan las diferencias de sus compañeros con o sin discapacidad. En la Escuela Primaria “Niños Héroes”, en una de las aulas escolares se encontraban varios alumnos que presentaban problemas de aprendizaje y requerían atención especial, los compañeros de estos niños que presentaban un proceso de aprendizaje más lento algunas veces cuando el profesor hacía una pregunta y el niño no sabía responder, lo ayudaban a identificar la respuesta e inclusive ponían algunos ejemplos, eran pacientes y no había faltas de respeto.</text:span></text:span></text:p>
      <text:p text:style-name="P37"><text:span text:style-name="Fuente_20_de_20_párrafo_20_predeter."><text:span text:style-name="T65">De forma semejante, se observa que aproximadamente la mayoría de los alumnos con más del 47% no rompen las reglas dentro del aula, un 41% casi nunca lo hacen, el 6% lo hace algunas veces y el 6% pocas veces. En la escuela “Octavio Paz” perteneciente al municipio de Apozol, Zacatecas, los alumnos con o sin discapacidad del grupo de cuarto año respetan las reglas del salón, ya que levantan la mano si qu</text:span></text:span><text:span text:style-name="Fuente_20_de_20_párrafo_20_predeter."><text:span text:style-name="T45">ieren</text:span></text:span><text:span text:style-name="Fuente_20_de_20_párrafo_20_predeter."><text:span text:style-name="T65"> decir algo o salir al baño, en una de las escuelas, al observar en uno de los grupos los niños por igual respeta</text:span></text:span><text:span text:style-name="Fuente_20_de_20_párrafo_20_predeter."><text:span text:style-name="T68">ro</text:span></text:span><text:span text:style-name="Fuente_20_de_20_párrafo_20_predeter."><text:span text:style-name="T65">n las reglas tanto para salir al baño, como para opinar algo </text:span></text:span><text:span text:style-name="Fuente_20_de_20_párrafo_20_predeter."><text:span text:style-name="T68">acerca de la clase</text:span></text:span><text:span text:style-name="Fuente_20_de_20_párrafo_20_predeter."><text:span text:style-name="T65">, espera</text:span></text:span><text:span text:style-name="Fuente_20_de_20_párrafo_20_predeter."><text:span text:style-name="T68">ro</text:span></text:span><text:span text:style-name="Fuente_20_de_20_párrafo_20_predeter."><text:span text:style-name="T65">n su turno cada uno.</text:span></text:span><text:span text:style-name="Fuente_20_de_20_párrafo_20_predeter."><text:span text:style-name="T53"> <text:s/></text:span></text:span></text:p>
      <text:p text:style-name="P43"><text:soft-page-break/>Por otra parte, <text:s/><text:span text:style-name="T86">el</text:span> 69% de los docentes realizan prácticas inclusivas dentro del salón de clases siempre, el 28% lo hace casi siempre y el 3% algunas veces. Los docentes no hacen diferencias entre los alumnos, tratan de que todo el grupo trabaje al mismo ritmo y el ambiente de trabajo es de respeto y ayuda cooperativa. Los docentes de la escuela “Octavio Paz”, reúnen a sus alumnos en equipos repartidos equitativamente de tal manera que todos puedan trabajar en un tema dejando a un lado sus diferencias, así los alumnos se ayudan unos a otros, promoviendo un ambiente más cooperativo, positivo y un ambiente de aprendizaje para aquellos a los que se les dificulta aprender con facilidad. <text:s/></text:p>
      <text:p text:style-name="P28"><text:span text:style-name="T60">4. </text:span>Discusión</text:p>
      <text:p text:style-name="P43">Dentro de la evaluación se encuentra el proceso de inclusión que es uno de los objetivos esenciales de la EPT. Para que una persona que presenta capacidades diferentes, preferencias sexuales distintas o un nivel económico bajo sea incluida dentro de la educación, es conveniente conocer si la persona se siente parte de la institución y la relación con los demás, sin embargo, las evaluaciones que se realizan con este objetivo son casi nulas, se busca erradicar la segregación dentro de los grupos sociales, pero no se toma en cuenta la situación de cada persona <text:span text:style-name="T86">así como de las escuelas</text:span>. </text:p>
      <text:p text:style-name="P43">Según Castanedo (2006) la educación especial consiste en ofrecer instrucción que haya sido diseñada específicamente para hacer frente a las NEE de alumnos excepcionales e implica el ambiente físico, los procedimientos de enseñanza, el contenido y el uso del material pedagógico, con la participación de los alumnos regulares, maestros y padres de familia. <text:s/></text:p>
      <text:p text:style-name="P43">La escuela inclusiva es aquella que garantiza que todos los niños, niñas y jóvenes tengan, acceso a la educación de calidad con igualdad de oportunidades para todos. (Plan <text:span text:style-name="T87">marco para el desarrollo de una escuela inclusiva</text:span>, 201<text:span text:style-name="T87">9</text:span>). Asimismo, entre los requisitos que debe cumplir una escuela inclusiva está la igualdad de aprendizaje, que los alumnos que cuentan con alguna discapacidad tengan acceso a la educación, de lo que existe evidencia por las diferentes instituciones a las que se les observó, ya que los estudiantes con discapacidad cuentan con una educación formal y trato igual. <text:s/></text:p>
      <text:p text:style-name="P43">Los programas y proyectos que se llevan a cabo a favor de la inclusión se realizan intentando cubrir las necesidades que se cree que las personas presentan, pero se deja de lado el aspecto socioemocional, se olvida que la inclusión se da desde adentro, que es necesario sentirse parte, formar parte, pertenecer. Mencionarlo suena complicado, más cuando se habla de instituciones internacionales como la UNICEF y la UNESCO que buscan y engloban estos aspectos de manera mundial, para esto es necesaria una organización y un gran compromiso de cada país. </text:p>
      <text:p text:style-name="P43"><text:soft-page-break/>Al realizar las observaciones en cada salón los niños con discapacidad son tratados como a un alumno más sin importar su condición, esto quiere decir que los estudiantes son incluidos en la mayoría de sus casos por sus maestros y sus compañeros, teniendo así una educación y un aprendizaje regular, las escuelas son inclusivas desde el momento en que aceptan a los niños teniendo el conocimiento de su discapacidad, sin embargo, son necesarios varios elementos y características para que la inclusión esté presente en un aula de clases. </text:p>
      <text:p text:style-name="P43">Como mencionan Acevedo (2008) y Ainscow (2001), adoptar un enfoque educativo inclusivo supone definir e implementar políticas que procuren asegurar a todos los individuos las mismas posibilidades de beneficiarse con una educación pertinente y de alta calidad, de modo que puedan desarrollar plenamente su potencial, con independencia de su sexo o de sus condiciones físicas, económicas o sociales. </text:p>
      <text:p text:style-name="P37"><text:span text:style-name="T65">La hipótesis de la investigación derivaba en que todos los alumnos eran incluidos en el salón de clases por todos sus compañeros, </text:span><text:span text:style-name="T45">sin embargo, no es así,</text:span><text:span text:style-name="T65"> ya que los niños con NEE </text:span><text:span text:style-name="T68">a pensar de que </text:span><text:span text:style-name="T65">sí son incluidos, no </text:span><text:span text:style-name="T68">lo son </text:span><text:span text:style-name="T65">por todos sus compañeros, no </text:span><text:span text:style-name="T68">todos </text:span><text:span text:style-name="T45">son </text:span><text:span text:style-name="T65">toma</text:span><text:span text:style-name="T68">dos</text:span><text:span text:style-name="T65"> en cuenta en las actividades que se realizan dentro y fuera del aula, los niños seleccionan sus pares. Como beneficio para la inclusión en las escuelas se implementaban actividades donde se desarrolla la igualdad, el respeto, </text:span><text:span text:style-name="T46">se</text:span><text:span text:style-name="T65"> inclu</text:span><text:span text:style-name="T69">ye</text:span><text:span text:style-name="T65"> a padres de familia, personal del equipo de la Unidad de Servicios y Apoyo a la Educación Regular (USAER) y Centros de Atención Múltiple (CAM) del municipio con el fin de fomentar los valores y generar una <text:s/>educación inclusiva. </text:span></text:p>
      <text:p text:style-name="P37"><text:span text:style-name="T46">Por otra parte</text:span><text:span text:style-name="T65">, </text:span><text:span text:style-name="T69">la inclusión es notoria</text:span><text:span text:style-name="T65"> dándoles la oportunidad de expresarse dentro del salón, sin embargo, es importante mencionar que el hecho de que algunos alumnos presenten discapacidad genera en los profesores, conflicto a la hora de pasar de una actividad a otra, ya que en ocasiones, especialmente </text:span><text:span text:style-name="T69">co</text:span><text:span text:style-name="T65">n los niños que presentan algún problema de aprendizaje, el ritmo de trabajo es más lento que el resto de sus compañeros y en ocasiones el docente se molesta por tal situació</text:span><text:span text:style-name="T69">n, pues se ven presionados por adaptar el plan curricular al mismo tiempo que tienen que cumplir con un programa ya establecido</text:span><text:span text:style-name="T65">. </text:span></text:p>
      <text:p text:style-name="P43">Como Coll (2010) asevera, la inclusión es uno de los retos más importantes que se deben superar en la educación, pues si no existiera, se pierde una parte dentro del contexto de la educación porque no se cumple el objetivo para que todos los alumnos puedan formar parte sin discriminación, tanto por parte del alumnado como por parte del sector social (docentes y padres de familia). Por lo tanto, la escuela que realiza actividades donde se incluyen, está cumpliendo con el objetivo, pero es necesario que se tome en cuenta el caso particular de cada alumno y se analice la situación escolar en el aula, ya que si no se tiene <text:soft-page-break/>un conocimiento acerca de la presencia o ausencia de inclusión, se act<text:span text:style-name="T88">úa </text:span>a ciegas, de manera que no <text:span text:style-name="T88">se</text:span> atiende en totalidad las necesidades escolares y personales. </text:p>
      <text:p text:style-name="P43">De las seis fases del modelo de integración que establece de Castanedo (2006) se obtienen las siguientes observaciones de acuerdo con cada fase: </text:p>
      <text:list xml:id="list1671687877" text:style-name="L3">
        <text:list-item>
          <text:p text:style-name="P42">La primera fase es la de Integración Física, donde los alumnos se <text:tab/><text:tab/><text:tab/><text:tab/>relacionaban entre sí, esta fase de acuerdo con lo observado y a los <text:tab/><text:tab/><text:tab/>resultados que se obtuvieron, no está presente en los alumnos de la región en <text:tab/><text:tab/>su totalidad, no todos los alumnos se relacionan, algunos no se hablan, no <text:tab/><text:tab/>comparten sus juguetes o útiles escolares con sus compañeros. </text:p>
        </text:list-item>
        <text:list-item>
          <text:p text:style-name="P42">La segunda fase, Interacción Terminológica, se encuentra presente en la <text:tab/><text:tab/><text:tab/>mayoría de los alumnos puesto que los alumnos no etiquetaban a sus <text:tab/><text:tab/><text:tab/>compañeros si no que eran llamados por su nombre <text:span text:style-name="T88">a </text:span>excepción de algunos <text:tab/><text:tab/>casos donde los niños llamaban con apodos a otros, sin importar si <text:tab/><text:tab/><text:tab/>presentaban o no discapacidad. </text:p>
        </text:list-item>
        <text:list-item>
          <text:p text:style-name="P42">La tercera fase, Integración Administrativa, se observó que los alumnos que <text:tab/><text:tab/>tenían alguna NEE se encontraban sentados junto con sus compañeros <text:tab/><text:tab/><text:tab/>regulares y conversaban entre sí, pero no todos. </text:p>
        </text:list-item>
        <text:list-item>
          <text:p text:style-name="P42">La cuarta fase conocida como Integración Social, no está presente en su <text:tab/><text:tab/><text:tab/>totalidad ya que los alumnos no siempre mantenían contacto con todos sus <text:tab/><text:tab/>compañeros, a veces no querían jugar o realizar actividades con algunos de <text:tab/><text:tab/>ellos, se formaban pequeños grupos en donde no querían separarse o hacer <text:tab/><text:tab/>actividades o juegos con otros que no pertenecieran a sus amigos. </text:p>
        </text:list-item>
        <text:list-item>
          <text:p text:style-name="P36"><text:span text:style-name="T65">La quinta fase, Integración Curricular, los estudiantes llevaban el mismo <text:tab/><text:tab/><text:tab/>currículum, </text:span><text:span text:style-name="T69">a pesar de que los docentes intentaban equilibrar los contenidos, <text:tab/><text:tab/></text:span><text:span text:style-name="T65">no e</text:span><text:span text:style-name="T69">s</text:span><text:span text:style-name="T65"> benéfico para los alumnos que presentan problemas de aprendizaje, </text:span><text:span text:style-name="T46">se <text:tab/><text:tab/>observaron casos de </text:span><text:span text:style-name="T65">niños que presentaban </text:span><text:span text:style-name="T69">algún</text:span><text:span text:style-name="T65"> atraso en sus <text:tab/><text:tab/><text:tab/><text:tab/>conocimientos, que estando en 3° no sabían leer, y mientras el profesor daba <text:tab/><text:tab/>su clase, los niños no aprendían ni entendían el contenido de los libros de <text:tab/><text:tab/>texto. </text:span></text:p>
        </text:list-item>
        <text:list-item>
          <text:p text:style-name="P42">La sexta y última fase, Integración Psicológica, la mayoría de los niños <text:tab/><text:tab/><text:tab/>estaba consciente de su condición, conocían sus logros y limitaciones, sin <text:tab/><text:tab/>embargo, algunos otros no sabían cómo manejarla y algunas veces había <text:tab/><text:tab/><text:tab/>frustración por no poder realizar una actividad o porque algunos de sus <text:tab/><text:soft-page-break/><text:tab/><text:tab/>compañeros no compartían sus cosas o no los tomaban en cuenta en sus <text:tab/><text:tab/><text:tab/>juegos. </text:p>
        </text:list-item>
      </text:list>
      <text:p text:style-name="P43">Los educandos, en todas las escuelas en las que se aplicó el cuestionario, recibían la enseñanza junta, en la misma aula, al mismo tiempo y con el mismo programa lo cual puede verse como si la inclusión estuviera presente, pero a la hora de hacer actividades en grupo o en compartir, no todos los niños son empáticos con sus compañeros, además no se personaliza el currículo para los alumnos que lo necesitan en todos los casos. <text:s/></text:p>
      <text:p text:style-name="P43">Con respecto a la discapacidad, se pueden señalar algunos puntos clave de cada tipo: la discapacidad intelectual generalmente es permanente y tiene un impacto importante en la vida de la persona y de su familia. La discapacidad intelectual no es una enfermedad mental. Se observó en las instituciones que los niños que contaban con una discapacidad interactuaban con sus compañeros a pesar de las dificultades que tenían al desenvolverse. <text:s/></text:p>
      <text:p text:style-name="P43">Los alumnos que presentan una discapacidad motriz, de acuerdo con el instrumento aplicado, mantienen una buena relación con sus compañeros dentro y fuera del salón de clases, no es un impedimento para la limitación en ningún aspecto, al identificar a un niño con discapacidad motriz puede observarse la solidaridad de sus compañeros con él al ayudar en el desplazamiento y al buscar la manera de que forme parte en los juegos y actividades que se realizan. </text:p>
      <text:p text:style-name="P43">Una vez dentro de la institución el profesor es un pilar importante para que la inclusión esté presente, ya que en ocasiones puede ser necesario que adecúe las actividades que quizá se le dificulten al alumno. El docente es uno de los actores principales para la relación de respeto, la comunicación y la convivencia entre los alumnos, <text:span text:style-name="T89">puesto que es el guía que va a facilitar tanto el currículum formal como el oculto</text:span>. </text:p>
      <text:p text:style-name="P37"><text:span text:style-name="T35">Para una persona con discapacidad motriz es importante que haya medidas adecuadas dentro de una institución que </text:span><text:span text:style-name="T65">se considera inclusiva, para su desplazamiento debe contar con rutas accesibles en donde estén presentes las rampas y que cumplan con la estructura adecuada, los sanitarios deben </text:span><text:span text:style-name="T47">estar concordes</text:span><text:span text:style-name="T65">, las escaleras, los espacios deben ser amplios y se debe contar con tubos o cadenas de acceso, es conveniente además </text:span><text:span text:style-name="T70">que </text:span><text:span text:style-name="T65">no solo se encuentren presentes estas medidas de inclusión, si no que estén en buen estado y que cumplan con las normas que se establecen, con lo cual solamente cumplen con algunas características las instituciones que se observaron. </text:span></text:p>
      <text:p text:style-name="P37"><text:span text:style-name="T71">La intención de cada trabajo de detección, diagnóstico, intervención e investigación relacionado con la inclusión es que un día ya no se tenga que hablar de ella, sólo en ese momento se sabrá que el respeto perdura y aunque la </text:span><text:span text:style-name="T48">finalidad no es que todas las personas sean amiga, por lo menos sí lo es vivir en colectivismo, es decir, ser conscientes de la </text:span><text:soft-page-break/><text:span text:style-name="T48">existencia y de las necesidades del otro, por lo que nadie será obstáculo de ninguna persona por cuestiones de enfermedad, edad, sexualidad, raza, posición socio-económica ni por ninguna otra razón. </text:span><text:span text:style-name="T71"><text:s/></text:span></text:p>
      <text:p text:style-name="P37"><text:span text:style-name="T71">Tendrá que llegar algún momento de evolución social del ser humano que trascienda superficialidades que han significado inferioridad ante otros y que han ocasionado baja autoestima, suicidios o guerras. La capacidad del ser humano tendrá que superar barreras que le ayuden a alimentarse culturalmente para respetarse unos a otros y cada uno sea valorado por las habilidades al servicio de los demás y del mundo en el que vivimos. </text:span></text:p>
      <text:p text:style-name="P29"><text:span text:style-name="T54"><text:line-break/><text:line-break/></text:span></text:p>
      <text:p text:style-name="P30"><text:span text:style-name="T53">Referencias bibliográficas</text:span></text:p>
      <text:h text:style-name="P48" text:outline-level="1"><text:span text:style-name="Fuente_20_de_20_párrafo_20_predeter."><text:span text:style-name="T81">Acevedo, C. (2008). </text:span></text:span><text:span text:style-name="Fuente_20_de_20_párrafo_20_predeter."><text:span text:style-name="T85">Educación Inclusiva</text:span></text:span><text:span text:style-name="Fuente_20_de_20_párrafo_20_predeter."><text:span text:style-name="T81">. </text:span></text:span><text:span text:style-name="Fuente_20_de_20_párrafo_20_predeter."><text:span text:style-name="T82">Ginebra, Suiza</text:span></text:span><text:span text:style-name="Fuente_20_de_20_párrafo_20_predeter."><text:span text:style-name="T81">: Imprimiere Gonnet.</text:span></text:span></text:h>
      <text:h text:style-name="P48" text:outline-level="1"><text:span text:style-name="Fuente_20_de_20_párrafo_20_predeter."><text:span text:style-name="T37">Ainscow, M. (2001). Desarrollo de escuelas inclusivas. Ideas, propuestas y experiencias </text:span></text:span></text:h>
      <text:h text:style-name="P49" text:outline-level="4"><text:span text:style-name="Fuente_20_de_20_párrafo_20_predeter."><text:span text:style-name="T37">para mejorarlas instituciones escolares. Madrid, </text:span></text:span><text:span text:style-name="Fuente_20_de_20_párrafo_20_predeter."><text:span text:style-name="T38">España</text:span></text:span><text:span text:style-name="Fuente_20_de_20_párrafo_20_predeter."><text:span text:style-name="T37">: Narcea</text:span></text:span></text:h>
      <text:h text:style-name="P48" text:outline-level="1"><text:span text:style-name="Fuente_20_de_20_párrafo_20_predeter."><text:span text:style-name="T81">Blanco, R. (2009). </text:span></text:span><text:span text:style-name="Fuente_20_de_20_párrafo_20_predeter."><text:span text:style-name="T85">Educación especial e inclusión educativa.</text:span></text:span><text:span text:style-name="Fuente_20_de_20_párrafo_20_predeter."><text:span text:style-name="T90"> </text:span></text:span><text:span text:style-name="Fuente_20_de_20_párrafo_20_predeter."><text:span text:style-name="T85">Estrategias para el desarrollo de escuelas y aulas inclusivas</text:span></text:span><text:span text:style-name="Fuente_20_de_20_párrafo_20_predeter."><text:span text:style-name="T90">. </text:span></text:span><text:span text:style-name="Fuente_20_de_20_párrafo_20_predeter."><text:span text:style-name="T81">Santiago de Chile, Chile: OREALC/UNESCO.</text:span></text:span></text:h>
      <text:p text:style-name="P50"><text:span text:style-name="Fuente_20_de_20_párrafo_20_predeter."><text:span text:style-name="T37">Booth, T. y Ainscow, M. (s/f). Cuestionario de Indicadores de Inclusión de Bristol. </text:span></text:span></text:p>
      <text:p text:style-name="P53"><text:span text:style-name="Fuente_20_de_20_párrafo_20_predeter."><text:span text:style-name="T37">Recuperado de </text:span></text:span></text:p>
      <text:p text:style-name="P56"><text:span text:style-name="Fuente_20_de_20_párrafo_20_predeter."><text:span text:style-name="T37">http://www.ite.educacion.es/formacion/materiales/72/cd/curso/pdf/bristol.pdf </text:span></text:span></text:p>
      <text:p text:style-name="P50"><text:span text:style-name="Fuente_20_de_20_párrafo_20_predeter."><text:span text:style-name="T81">Castanedo, C. (2006</text:span></text:span><text:span text:style-name="Fuente_20_de_20_párrafo_20_predeter."><text:span text:style-name="T92">). </text:span></text:span><text:span text:style-name="Fuente_20_de_20_párrafo_20_predeter."><text:span text:style-name="T81">Bases psicopedagógicas de la educación especial. Evaluación e intervención. Madrid, España: Editorial CCS. <text:s/></text:span></text:span></text:p>
      <text:p text:style-name="P51">Clarivate Analytics (2018). Result Analysis. Web of science. Recuperado de: http://wcs.webofknowledge.com.etechconricyt.idm.oclc.org/RA/analyze.do</text:p>
      <text:p text:style-name="P50"><text:span text:style-name="Fuente_20_de_20_párrafo_20_predeter."><text:span text:style-name="T81">Coll, C. (2010). Enseñar a aprender en el mundo actual: Desafíos y encrucijadas</text:span></text:span><text:span text:style-name="Fuente_20_de_20_párrafo_20_predeter."><text:span text:style-name="T92">. Pensamiento Iberoamericano. </text:span></text:span><text:span text:style-name="Fuente_20_de_20_párrafo_20_predeter."><text:span text:style-name="T81">Recuperado de: http://www.psyed.edu.es/prodGrintie/articulos/CC_2010_PensamientoIberoa mericano.pdf</text:span></text:span></text:p>
      <text:p text:style-name="P50"><text:span text:style-name="Fuente_20_de_20_párrafo_20_predeter."><text:span text:style-name="T37">Fondo de las Naciones Unidas para la Infancia. (2013). </text:span></text:span><text:span text:style-name="Fuente_20_de_20_párrafo_20_predeter."><text:span text:style-name="T39">Niños y Niñas con Discapacidad.</text:span></text:span><text:span text:style-name="Fuente_20_de_20_párrafo_20_predeter."><text:span text:style-name="T37"> Recuperado de <text:s/>http://www.unicef.org/venezuela/spanish/EMI_2013._Ninos_con_discapacidad._Resumen.pdf</text:span></text:span></text:p>
      <text:p text:style-name="P50"><text:span text:style-name="Fuente_20_de_20_párrafo_20_predeter."><text:span text:style-name="T37">García, I. (2009). Educación Inclusiva. Guía del coordinador. </text:span></text:span><text:span text:style-name="Fuente_20_de_20_párrafo_20_predeter."><text:span text:style-name="T38">Ciudad de </text:span></text:span><text:span text:style-name="Fuente_20_de_20_párrafo_20_predeter."><text:span text:style-name="T37">México, </text:span></text:span><text:span text:style-name="Fuente_20_de_20_párrafo_20_predeter."><text:span text:style-name="T38">México</text:span></text:span><text:span text:style-name="Fuente_20_de_20_párrafo_20_predeter."><text:span text:style-name="T37">: Programas de Formación Continua 2009-2010 </text:span></text:span></text:p>
      <text:p text:style-name="P50"><text:span text:style-name="Fuente_20_de_20_párrafo_20_predeter."><text:span text:style-name="T37">García, B, González, J y Meliá, J. (2010). SPSS: Análisis de Fiabilidad. Alfa de Cronbach. </text:span></text:span></text:p>
      <text:p text:style-name="P53"><text:span text:style-name="Fuente_20_de_20_párrafo_20_predeter."><text:span text:style-name="T38">Madrid, </text:span></text:span><text:span text:style-name="Fuente_20_de_20_párrafo_20_predeter."><text:span text:style-name="T37">España: Inonovamide. </text:span></text:span></text:p>
      <text:p text:style-name="P50"><text:span text:style-name="Fuente_20_de_20_párrafo_20_predeter."><text:span text:style-name="T37">Hernández, R., Fernández. C. </text:span></text:span><text:span text:style-name="Fuente_20_de_20_párrafo_20_predeter."><text:span text:style-name="T38">y</text:span></text:span><text:span text:style-name="Fuente_20_de_20_párrafo_20_predeter."><text:span text:style-name="T37"> Baptista. M. (2010). Metodología de la Investigación. </text:span></text:span></text:p>
      <text:p text:style-name="P53"><text:span text:style-name="Fuente_20_de_20_párrafo_20_predeter."><text:span text:style-name="T38">Ciudad de México, </text:span></text:span><text:span text:style-name="Fuente_20_de_20_párrafo_20_predeter."><text:span text:style-name="T37">México: McGraw Hill. </text:span></text:span></text:p>
      <text:p text:style-name="P50"><text:span text:style-name="Fuente_20_de_20_párrafo_20_predeter."><text:span text:style-name="T37">McMillan, J.y Schumacher. S. (2005). Investigación Educativa. Madrid, </text:span></text:span><text:span text:style-name="Fuente_20_de_20_párrafo_20_predeter."><text:span text:style-name="T38">España: Pearson Educación. S.A. </text:span></text:span></text:p>
      <text:p text:style-name="P50"><text:span text:style-name="Fuente_20_de_20_párrafo_20_predeter."><text:span text:style-name="T81">Morin, E. (1999). Los Siete Saberes Necesarios para la Educación del Futuro, París, Francia: UNESCO.</text:span></text:span></text:p>
      <text:p text:style-name="P10">Mor<text:span text:style-name="T93">i</text:span>n, E. (2004). La Epistemología de la complejidad. Recuperado de http://doctorado.edgarmorin.mx/file.php/2/Edgar_Morin_- _La_Epistemologia_de_la_Complejidad.pdf</text:p>
      <text:h text:style-name="P48" text:outline-level="1"><text:span text:style-name="Fuente_20_de_20_párrafo_20_predeter."><text:span text:style-name="T81">Mor</text:span></text:span><text:span text:style-name="Fuente_20_de_20_párrafo_20_predeter."><text:span text:style-name="T83">i</text:span></text:span><text:span text:style-name="Fuente_20_de_20_párrafo_20_predeter."><text:span text:style-name="T81">n, E. (2008): </text:span></text:span><text:span text:style-name="Fuente_20_de_20_párrafo_20_predeter."><text:span text:style-name="T90">Complejidad restringida y Complejidad generalizada o las complejidades de la Complejidad. </text:span></text:span><text:span text:style-name="Fuente_20_de_20_párrafo_20_predeter."><text:span text:style-name="T81">Recuperado de </text:span></text:span><text:soft-page-break/><text:span text:style-name="Internet_20_link"><text:span text:style-name="T40">http://doctorado.edgarmorin.mx/file.php/2/Edgar_Morin_-_Complejidad_Restringida_y_Complejidad_Generalizada.pdf</text:span></text:span></text:h>
      <text:h text:style-name="P48" text:outline-level="1"><text:span text:style-name="Fuente_20_de_20_párrafo_20_predeter."><text:span text:style-name="T81">Romero, S., y García, I. (2013). </text:span></text:span><text:span text:style-name="Fuente_20_de_20_párrafo_20_predeter."><text:span text:style-name="T85">Educación Especial en México. Desafíos de la Educación Inclusiva</text:span></text:span><text:span text:style-name="Fuente_20_de_20_párrafo_20_predeter."><text:span text:style-name="T81">. </text:span></text:span><text:span text:style-name="Fuente_20_de_20_párrafo_20_predeter."><text:span text:style-name="T92">Revista Latinoamericana de educación inclusiva. </text:span></text:span><text:span text:style-name="Fuente_20_de_20_párrafo_20_predeter."><text:span text:style-name="T81">Vol. 7 (2) pp. 77 - 91</text:span></text:span></text:h>
      <text:p text:style-name="P57">Secretaria de Educación Pública. (2013). El programa Nacional para el Desarrollo y </text:p>
      <text:p text:style-name="P63">la Inclusión de las Personas con Discapacidad. Recuperado de </text:p>
      <text:p text:style-name="P62">https://www.google.com/search?ei=1s3RXMCeDIS2swWr7b2oDQ&amp;q=plan+nacio</text:p>
      <text:p text:style-name="P62">nal+de+desarrollo+NEE&amp;oq=plan+nacional+de+desarrollo+NEE&amp;gs_l=psy</text:p>
      <text:p text:style-name="P62">ab.3...1904.2993..3642...0.0..0.179.598.0j4......0....1..gws</text:p>
      <text:p text:style-name="P62">wiz.......0i71j0i131i67j0i67j0j0i22i30.2KoOwNTpFTs </text:p>
      <text:p text:style-name="P58">Organización de las Naciones Unidas para la Educación, el Arte y la Cultura. (2015). Educación 2030. Declaración de Incheon y Marco de Acción para la realización del Objetivo de Desarrollo Sostenible 4. UNESCO: Incheon</text:p>
      <text:p text:style-name="P59"><text:span text:style-name="Fuente_20_de_20_párrafo_20_predeter."><text:span text:style-name="T81">Organización de las Naciones Unidas para la Educación, el Arte y la Cultura. (2018). Educación Inclusiva. Recuperado de: </text:span></text:span><text:span text:style-name="Internet_20_link"><text:span text:style-name="T40">http://www.unesco.org/new/es/santiago/education/inclusive-education/</text:span></text:span></text:p>
      <text:p text:style-name="P50"><text:span text:style-name="Fuente_20_de_20_párrafo_20_predeter."><text:span text:style-name="T84">Pérez Márquez, E. A. (2016). Elementos del pensamiento complejo que contribuyen con la Educación Inclusiva. R. Ibarra Reyes, E. Bueno Sánchez, R. Ibarra Escobedo y J. L. Hernández Suárez (Coords.). </text:span></text:span><text:span text:style-name="Fuente_20_de_20_párrafo_20_predeter."><text:span text:style-name="T91">Trascender el neoliberalismo y salvar a la humanidad. </text:span></text:span><text:span text:style-name="Fuente_20_de_20_párrafo_20_predeter."><text:span text:style-name="T94">(101-112). Zacatecas, México: TLE</text:span></text:span></text:p>
      <text:p text:style-name="P50"><text:span text:style-name="Fuente_20_de_20_párrafo_20_predeter."><text:span text:style-name="T82">Plan marco para el desarrollo de una escuela inclusiva (2019-2022). </text:span></text:span><text:span text:style-name="Fuente_20_de_20_párrafo_20_predeter."><text:span text:style-name="T84">Gobierno Vasco. Recuperado de https://www.euskadi.eus/contenidos/documentacion/inn_doc_esc_inclusiva/es_def/adjuntos/escuela-inclusiva/Plan_Marco_Escuela_Inclusiva_2019_2022_c.pdf </text:span></text:span></text:p>
      <text:p text:style-name="P52"><text:span text:style-name="Fuente_20_de_20_párrafo_20_predeter."><text:span text:style-name="T72"/></text:span></text:p>
      <text:p text:style-name="P60"/>
      <text:p text:style-name="P61"/>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Autores" style:family="paragraph" style:parent-style-name="Standard">
      <style:paragraph-properties fo:margin-top="0.397cm" fo:margin-bottom="0.582cm" loext:contextual-spacing="false" fo:text-align="center" style:justify-single-word="false" fo:hyphenation-ladder-count="no-limit"/>
      <style:text-properties fo:color="#1f497d" style:font-name-asian="Times New Roman" style:font-family-asian="'Times New Roman'" style:font-family-generic-asian="roman" style:font-pitch-asian="variable" fo:hyphenate="false" loext:hyphenation-no-caps="false"/>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Resumen" style:family="paragraph" style:parent-style-name="Standard">
      <style:paragraph-properties fo:margin-left="0cm" fo:margin-right="0cm" fo:margin-top="0.035cm" fo:margin-bottom="0cm" loext:contextual-spacing="false" fo:text-align="justify" style:justify-single-word="false" fo:hyphenation-ladder-count="no-limit" fo:text-indent="0.356cm" style:auto-text-indent="false"/>
      <style:text-properties fo:color="#1f497d" fo:font-size="9pt" fo:font-weight="bold" style:font-name-asian="Times New Roman" style:font-family-asian="'Times New Roman'" style:font-family-generic-asian="roman" style:font-pitch-asian="variable" style:font-size-asian="9pt" style:font-weight-asian="bold" style:font-size-complex="9pt" style:font-style-complex="italic" style:font-weight-complex="bold" fo:hyphenate="false" loext:hyphenation-no-caps="false"/>
    </style:style>
    <style:style style:name="Default" style:family="paragraph">
      <style:paragraph-properties fo:orphans="2" fo:widows="2" fo:hyphenation-ladder-count="no-limit"/>
      <style:text-properties fo:color="#000000" style:font-name="Arial" fo:font-family="Arial" style:font-family-generic="swiss" style:font-pitch="variable" style:language-asian="es" style:country-asian="MX" style:font-name-complex="Arial" style:font-family-complex="Arial" style:font-family-generic-complex="swiss" style:font-pitch-complex="variable" style:font-size-complex="12pt" fo:hyphenate="false" loext:hyphenation-no-caps="false"/>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201cm" fo:margin-bottom="0.201cm" loext:contextual-spacing="false" fo:line-height="115%" fo:text-align="start" style:justify-single-word="false" fo:text-indent="0cm" style:auto-text-indent="false" fo:break-before="page"/>
      <style:text-properties officeooo:paragraph-rsid="001a0f59"/>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Educación inclusiva con alumnos regulares y con necesidades educativas especiales en el aula</text:span></text:span></text:p>
      </style:header>
      <loext:header-first>
        <text:p text:style-name="Header_20_left"/>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7T14:44:00.534000000</meta:creation-date>
    <dc:date>2020-05-07T14:45:21.770000000</dc:date>
    <meta:editing-duration>PT1M22S</meta:editing-duration>
    <meta:editing-cycles>1</meta:editing-cycles>
    <meta:document-statistic meta:table-count="2" meta:image-count="0" meta:object-count="0" meta:page-count="18" meta:paragraph-count="157" meta:word-count="7069" meta:character-count="44393" meta:non-whitespace-character-count="37305"/>
    <meta:generator>LibreOffice/6.4.1.2$Windows_X86_64 LibreOffice_project/4d224e95b98b138af42a64d84056446d09082932</meta:generator>
  </office:meta>
</office:document-meta>
</file>